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Niet-productieve investeringen voor herstel- of inrichtingsmaatregelen voor biodiversitei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2 (Verordening POP3-subsidies provincie Drenthe);</text:p>
            <text:p text:style-name="al"/>
            <text:p text:style-name="al">overwegende dat wenselijk is om de reguliere berekening van de personeelskosten te kunnen toepassen bij subsidiabiliteit van kosten bij de uitvoering van maatregelen voor Kansrijke gebieden Weidevogels en Versterken landschap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Niet-productieve investeringen voor herstel- of inrichtingsmaatregelen voor biodiversiteit 2021, zoals vastgesteld bij hun besluit van 30 maart 2021, kenmerk 4.9/2021000566, Provinciaal Blad 2488 van 1 april 2021, als volgt te wijzigen.</text:p>
            <text:p text:style-name="al"/>
            <text:p text:style-name="al">Artikel 6 lid 2 komt te luiden: </text:p>
            <text:p text:style-name="al">2. Gelet op artikel 1.12 van de Verordening kunnen de subsidiabele kosten genoemd in lid 1 slechts bestaan uit de volgende kostentypen: </text:p>
            <text:list text:style-name="id1-3-2-2-1-6">
              <text:list-item text:style-override="id1-3-2-2-1-6-1">
                <text:number>a.</text:number>
                <text:p text:style-name="al">personeelskosten voor zover zij zijn berekend overeenkomstig 1.9a van de Verordening voor wat betreft de maatregelen genoemd in bijlagen 1a tot en met 1f</text:p>
              </text:list-item>
              <text:list-item text:style-override="id1-3-2-2-1-6-2">
                <text:number>b.</text:number>
                <text:p text:style-name="al">personeelskosten voor zover zij zijn berekend overeenkomstig 1.9 van de Verordening voor wat betreft de maatregelen genoemd in bijlagen 2a en 2b;</text:p>
              </text:list-item>
              <text:list-item text:style-override="id1-3-2-2-1-6-3">
                <text:number>c.</text:number>
                <text:p text:style-name="al">kosten derden; kosten waarvoor een factuur of document met gelijkwaardige bewijskracht kan worden overgelegd.</text:p>
              </text:list-item>
            </text:list>
            <text:p text:style-name="al"/>
            <text:p text:style-name="al"/>
            <text:p text:style-name="al">Dit besluit treedt in werking op de dag na publicatie in het Provinciaal Blad en werkt terug tot 1 april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2 juni 2021</text:p>
            <text:p text:style-name="al">Kenmerk 4.4/2021001149</text:p>
            <text:p text:style-name="al"/>
            <text:p text:style-name="al"/>
            <text:p text:style-name="al">Uitgegeven: 24 jun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379352/CVDR379352_11.html</meta:user-defined>
    <meta:user-defined meta:name="OVERHEIDop.referentienummer">2021001149</meta:user-defined>
    <dc:language>nl</dc:language>
    <meta:user-defined meta:name="OVERHEID.Provincie/DC.spatial">Drenthe</meta:user-defined>
    <meta:user-defined meta:name="DC.title">Openstellingsbesluit Niet-productieve investeringen voor herstel- of inrichtingsmaatregelen voor biodiversiteit 2021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15</meta:user-defined>
    <meta:user-defined meta:name="OVERHEIDop.betreftRegeling">CVDR656179_2</meta:user-defined>
    <meta:user-defined meta:name="xs:date/OVERHEIDop.startdatum">2021-06-25</meta:user-defined>
    <meta:user-defined meta:name="OVERHEIDop.PrbID/DC.identifier">prb-2021-4915</meta:user-defined>
    <meta:user-defined meta:name="OVERHEIDop.versieInformatie"/>
  </office:meta>
</office:document-meta>
</file>