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15 juni 2021, kenmerk 1652030/1652040 tot vaststelling van het Besluit mandaat, volmacht en machtiging aan provincie Noord Brabant ten behoeve van aanbestedingstraject zonnefietspad N23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>de commissaris van de Koning van Noord-Holland;</text:p>
            <text:p text:style-name="al">Ieder voor wat zijn bevoegdheden betreft,</text:p>
            <text:p text:style-name="al"/>
            <text:p text:style-name="al">Overwegende dat Gedeputeerde Staten op 7 april 2020 de Samenwerkingsovereenkomst “Zon op infra” met de provincies Noord-Brabant en Zuid-Holland zijn aangegaan;</text:p>
            <text:p text:style-name="al"/>
            <text:p text:style-name="al">Overwegende dat in artikel 2.3 van de Samenwerkingsovereenkomst “Zon op Infra” is bepaald dat provincie Noord-Brabant namens de provincies Noord-Holland en Zuid-Holland in ieder geval tot en met de definitieve contractering als trekkende partij optreedt in het inkoopproces;</text:p>
            <text:p text:style-name="al"/>
            <text:p text:style-name="al">De Provincie Noord-Holland verzorgt zelf de contractondertekening;</text:p>
            <text:p text:style-name="al"/>
            <text:p text:style-name="al">Gelet op artikel 158, eerste lid, onderdeel d, en artikel 176, tweede lid, van de Provinciewet en afdeling 10.1.1 van de Algemene wet bestuursrecht;</text:p>
            <text:p text:style-name="al"/>
            <text:p text:style-name="al">
            <text:span text:style-name="nadrukvet">Besluiten vast te stellen:</text:span>
          </text:p>
            <text:p text:style-name="al"/>
            <text:p text:style-name="al">
            <text:span text:style-name="nadrukvet">Besluit mandaat, volmacht en machtiging aan provincie Noord-Brabant ten behoeve van aanbestedingstraject zonnefietspad N23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verlenen mandaat en machtiging aan Gedeputeerde Staten van de provincie Noord-Brabant om in het kader van de aanbesteding Zon op Infra ten behoeve van het stimuleren van elektrische energieopwekking uit onze infrastructuur de volgende besluiten te nemen:</text:p>
            <text:p text:style-name="al">het starten van de aanbested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ommissaris van de Koning verleent volmacht en machtiging aan de publiekrechtelijke rechtspersoon provincie Noord-Brabant, in de persoon van mr. I. R. Adema commissaris van de Koning van provincie Noord-Brabant of diens vervanger, om in het kader van de aanbesteding het zonnefietspad N232 aan te besteden:</text:p>
            <text:list text:style-name="id1-3-2-2-2-3">
              <text:list-item text:style-override="id1-3-2-2-2-3-1">
                <text:number>a.</text:number>
                <text:p text:style-name="al">het publiceren van aanbestedingsdocumenten;</text:p>
              </text:list-item>
              <text:list-item text:style-override="id1-3-2-2-2-3-2">
                <text:number>b.</text:number>
                <text:p text:style-name="al">het opstellen en publiceren van één of meerdere Nota’s van Inlichtingen, inclusief de definitieve inhoud van het conceptcontract;</text:p>
              </text:list-item>
              <text:list-item text:style-override="id1-3-2-2-2-3-3">
                <text:number>c.</text:number>
                <text:p text:style-name="al">het in ontvangst nemen van aanbiedingen, en deze openen;</text:p>
              </text:list-item>
              <text:list-item text:style-override="id1-3-2-2-2-3-4">
                <text:number>d.</text:number>
                <text:p text:style-name="al">het opstellen en publiceren van de gunningsbeslissing en gunning;</text:p>
              </text:list-item>
              <text:list-item text:style-override="id1-3-2-2-2-3-5">
                <text:number>e.</text:number>
                <text:p text:style-name="al">het als verweerder optreden in (gerechtelijke) procedures zoals een kort geding, bodemprocedure, geschillencommissies, klachtenregeling;</text:p>
              </text:list-item>
              <text:list-item text:style-override="id1-3-2-2-2-3-6">
                <text:number>f.</text:number>
                <text:p text:style-name="al">de benodigde handelingen voor vorenstaande punten en voor uitoefening van de bevoegdheden, genoemd in artikel 1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5 mei 2021</text:span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R.M. Bergkamp, provinciesecretaris </text:span></text:p>
            <text:p><text:span text:style-name="functie">A.Th.H. van Dijk, 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ommissaris van de Koning</text:span></text:p>
            <text:p><text:span text:style-name="functie">A.Th.H. van 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1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DC.source">artikel 158, eerste lid, van de Provinciewet]|[1.0:c:BWBR0005645&amp;artikel=158&amp;lid=1&amp;g=2021-01-01</meta:user-defined>
    <meta:user-defined meta:name="DC.source">artikel 176, tweede lid, van de Provinciewet]|[1.0:c:BWBR0005645&amp;artikel=176&amp;lid=2&amp;g=2021-01-01</meta:user-defined>
    <meta:user-defined meta:name="DC.source">afdeling 10.1.1 van de Algemene wet bestuursrecht]|[1.0:c:BWBR0005537&amp;afdeling=10.1.1&amp;g=2021-04-01</meta:user-defined>
    <meta:user-defined meta:name="OVERHEIDop.referentienummer">1652030/1652040 </meta:user-defined>
    <dc:language>nl</dc:language>
    <meta:user-defined meta:name="OVERHEID.Provincie/DC.spatial">Noord-Holland</meta:user-defined>
    <meta:user-defined meta:name="DC.title">Besluit van Gedeputeerde Staten van Noord-Holland en van de commissaris van de Koning van 15 juni 2021, kenmerk 1652030/1652040 tot vaststelling van het Besluit mandaat, volmacht en machtiging aan provincie Noord Brabant ten behoeve van aanbestedingstraject zonnefietspad N232</meta:user-defined>
    <meta:user-defined meta:name="DCTERMS.W3CDTF/DCTERMS.available">2021-06-24</meta:user-defined>
    <meta:user-defined meta:name="DCTERMS.W3CDTF/OVERHEIDop.jaargang">2021</meta:user-defined>
    <meta:user-defined meta:name="OVERHEIDop.publicationIssue">4910</meta:user-defined>
    <meta:user-defined meta:name="OVERHEIDop.PrbID/DC.identifier">prb-2021-4910</meta:user-defined>
    <meta:user-defined meta:name="OVERHEIDop.versieInformatie"/>
  </office:meta>
</office:document-meta>
</file>