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de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inrichtingsgrens vanwege het plaatsen en in gebruik nemen van een windmolen door een andere partij, nabij de 2e Rijksbinnenhaven. Het terrein, met een diameter van circa 20 meter, waar de windmolen is geplaatst, behoort met deze aanvraag niet meer tot de inrichting. Datum besluit: 18 juni 2021 Aanvrager: Tata Steel IJmuiden B.V. Locatie: Wenckebachstraat 1, Velsen-Noord Zaaknummer: 103144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425</meta:user-defined>
    <meta:user-defined meta:name="DCTERMS.abstract">Bekendmaking van Provincie Noord-Holland</meta:user-defined>
    <dc:language>nl</dc:language>
    <meta:user-defined meta:name="OVERHEID.EPSG28992/DC.spatial">102906.798 498734.735</meta:user-defined>
    <meta:user-defined meta:name="DC.title">Tata Steel IJmuiden B.V., wijzigen van de inrichtingsgrens</meta:user-defined>
    <meta:user-defined meta:name="OVERHEIDop.straatnaam">Tata Steel</meta:user-defined>
    <meta:user-defined meta:name="OVERHEIDop.woonplaats">Velsen-Noord</meta:user-defined>
    <meta:user-defined meta:name="DCTERMS.W3CDTF/DCTERMS.available">2021-06-24</meta:user-defined>
    <meta:user-defined meta:name="DCTERMS.W3CDTF/OVERHEIDop.jaargang">2021</meta:user-defined>
    <meta:user-defined meta:name="OVERHEIDop.publicationIssue">4908</meta:user-defined>
    <meta:user-defined meta:name="OVERHEIDop.PrbID/DC.identifier">prb-2021-4908</meta:user-defined>
    <meta:user-defined meta:name="OVERHEIDop.versieInformatie"/>
  </office:meta>
</office:document-meta>
</file>