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alliantieprojecten Sociale Agenda provincie Drenth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5 van de Subsidieregeling alliantieprojecten Sociale Agenda provincie Drenth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Openstellingsbesluit Subsidieregeling alliantieprojecten Sociale Agenda provincie Drenthe 2021 vast te stellen.</text:p>
            <text:p text:style-name="al"/>
            <text:p text:style-name="al"/>
            <text:p text:style-name="al">Dit besluit treedt in werking op 1 juli 2021 en vervalt op 31 december 2021. </text:p>
            <text:p text:style-name="al"/>
            <text:p text:style-name="al"/>
            <text:p text:style-name="al">Gedeputeerde Staten voornoemd,</text:p>
            <text:p text:style-name="al"/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 juni 2021</text:p>
            <text:p text:style-name="al">Kenmerk 5.7/2021000964</text:p>
            <text:p text:style-name="al"/>
            <text:p text:style-name="al"/>
            <text:p text:style-name="al">Uitgegeven: 24 juni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Openstellingsbesluit Subsidieregeling alliantieprojecten Sociale Agenda provincie Drenthe 2021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Subsidieplafond </text:p>
            <text:p text:style-name="al"/>
            <text:p text:style-name="al">Het subsidieplafond voor het jaar 2021 voor de Subsidieregeling alliantieprojecten Sociale Agenda provincie Drenthe bedraagt:</text:p>
            <text:list text:style-name="id1-3-2-2-2-4">
              <text:list-item text:style-override="id1-3-2-2-2-4-1">
                <text:number>a.</text:number>
                <text:p text:style-name="al">voor het thema ‘leefbaarheid en bereikbaarheid’ : € 904.305,--;</text:p>
              </text:list-item>
              <text:list-item text:style-override="id1-3-2-2-2-4-2">
                <text:number>b.</text:number>
                <text:p text:style-name="al">voor het thema wonen : € 250.000,--;</text:p>
              </text:list-item>
              <text:list-item text:style-override="id1-3-2-2-2-4-3">
                <text:number>c.</text:number>
                <text:p text:style-name="al">voor het thema ‘armoede en laaggeletterdheid’ : € 635.500,--;</text:p>
              </text:list-item>
              <text:list-item text:style-override="id1-3-2-2-2-4-4">
                <text:number>d.</text:number>
                <text:p text:style-name="al">voor het thema ‘gezondheid en vitaliteit’ : € 194.919,--;</text:p>
              </text:list-item>
              <text:list-item text:style-override="id1-3-2-2-2-4-5">
                <text:number>e.</text:number>
                <text:p text:style-name="al">voor het thema ‘iedereen doet mee (inclusie)’ : € 547.440,--;</text:p>
              </text:list-item>
              <text:list-item text:style-override="id1-3-2-2-2-4-6">
                <text:number>f.</text:number>
                <text:p text:style-name="al">voor het thema ‘onderwijskwaliteit en gelijke kansen’ : € 76.195,--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Aanvragen voor het jaar 2021 kunnen in de periode van 1 september 2021 tot en met 30 september 2021 worden ingediend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90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.source">https://lokaleregelgeving.overheid.nl/CVDR658466</meta:user-defined>
    <meta:user-defined meta:name="OVERHEIDop.referentienummer">2021000964</meta:user-defined>
    <meta:user-defined meta:name="DCTERMS.alternative">Openstellingsbesluit Subsidieregeling alliantieprojecten Sociale Agenda  provincie Drenthe 2021</meta:user-defined>
    <dc:language>nl</dc:language>
    <meta:user-defined meta:name="OVERHEID.Provincie/DC.spatial">Drenthe</meta:user-defined>
    <meta:user-defined meta:name="DC.title">Openstellingsbesluit Subsidieregeling alliantieprojecten Sociale Agenda provincie Drenthe 2021</meta:user-defined>
    <meta:user-defined meta:name="DCTERMS.W3CDTF/DCTERMS.available">2021-06-24</meta:user-defined>
    <meta:user-defined meta:name="DCTERMS.W3CDTF/OVERHEIDop.jaargang">2021</meta:user-defined>
    <meta:user-defined meta:name="OVERHEIDop.publicationIssue">4907</meta:user-defined>
    <meta:user-defined meta:name="OVERHEIDop.betreftRegeling">CVDR659224_1</meta:user-defined>
    <meta:user-defined meta:name="xs:date/OVERHEIDop.startdatum">2021-07-01</meta:user-defined>
    <meta:user-defined meta:name="xs:date/OVERHEIDop.einddatum">2021-12-31</meta:user-defined>
    <meta:user-defined meta:name="OVERHEIDop.PrbID/DC.identifier">prb-2021-4907</meta:user-defined>
    <meta:user-defined meta:name="OVERHEIDop.versieInformatie"/>
  </office:meta>
</office:document-meta>
</file>