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tationsplein (spoorwegemplacement Sittard), Sittard, BUS 2021-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Railinfratrust / Prorail over het voornemen saneringswerkzaamheden te verrichten. Het betreft de categorie tijdelijk uitplaatsen (5 dagen).  </text:p>
            <text:p text:style-name="common-al">Locatie: Stationsplein (spoorwegemplacement Sittard), Sittard, kadastraal bekend gemeente Roermond, sectie C, nummer 5979 Datum ontvangst melding: 15 juni 2021 Projectcode: LI188300490 BUS-nummer: 2021-153  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  </text:p>
            <text:p text:style-name="common-al">
            <text:span text:style-name="nadrukvet">Informatie </text:span>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0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0490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8163.666 334764.23</meta:user-defined>
    <meta:user-defined meta:name="DC.title">Provincie Limburg melding Besluit Uniforme Saneringen Stationsplein (spoorwegemplacement Sittard), Sittard, BUS 2021-153</meta:user-defined>
    <meta:user-defined meta:name="OVERHEID.PostcodeHuisnummer/OVERHEIDop.postcodeHuisnummer">6131AS 1</meta:user-defined>
    <meta:user-defined meta:name="OVERHEIDop.straatnaam">Stationsplein</meta:user-defined>
    <meta:user-defined meta:name="OVERHEIDop.woonplaats">Sitta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05</meta:user-defined>
    <meta:user-defined meta:name="OVERHEIDop.PrbID/DC.identifier">prb-2021-4905</meta:user-defined>
    <meta:user-defined meta:name="OVERHEIDop.versieInformatie"/>
  </office:meta>
</office:document-meta>
</file>