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verbos Varkenshouderij VOF, Pannenhoef 7, 5725 RB te Heusden, Z/10985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1 juni 2021 een vergunning ingevolge artikel 2.7, tweede lid, van de Wnb hebben geweigerd (kenmerk: Z/109859-269579) aan Loverbos Varkenshouderij VOF, Pannenhoef 7, 5725 RB te Heusden, voor de wijziging van een veehouderij, voor de locatie Pannenhoef 7, 5725 RB te Heusden, in de gemeente Asten. </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3 juni 2021 tot en met 3 augustus 2021 zes weken ter inzage bij de Omgevingsdienst Brabant Noord (ODBN), Victorialaan 1, 5213 JG ’s-Hertogenbosch. Telefoonnummer 088-743 00 00. </text:p>
            <text:p text:style-name="common-al">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 Tegen dit besluit kan na bekendmaking beroep worden ingesteld door belanghebbenden.</text:p>
            <text:p text:style-name="common-al"/>
            <text:p text:style-name="common-al">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09859 gekoppeld. Gelieve bij correspondentie he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09859</meta:user-defined>
    <dc:language>nl</dc:language>
    <meta:user-defined meta:name="OVERHEID.EPSG28992/DC.spatial">182392 377357</meta:user-defined>
    <meta:user-defined meta:name="DC.title">KENNISGEVING WET NATUURBESCHERMING, Loverbos Varkenshouderij VOF, Pannenhoef 7, 5725 RB te Heusden, Z/109859</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1-06-23</meta:user-defined>
    <meta:user-defined meta:name="DCTERMS.W3CDTF/OVERHEIDop.jaargang">2021</meta:user-defined>
    <meta:user-defined meta:name="OVERHEIDop.publicationIssue">4898</meta:user-defined>
    <meta:user-defined meta:name="OVERHEIDop.PrbID/DC.identifier">prb-2021-4898</meta:user-defined>
    <meta:user-defined meta:name="OVERHEIDop.versieInformatie"/>
  </office:meta>
</office:document-meta>
</file>