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ott Healthcare Products B.V., C.J. van Houtenlaan 36,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aanleggen van fundatie en een constructie voor een stoomleiding. Ontvangstdatum aanvraag: 16 juni 2021 Aanvrager: Abbott Healthcare Products B.V. Zaaknummer: 1039984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9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392</meta:user-defined>
    <meta:user-defined meta:name="DCTERMS.abstract">Bekendmaking van Provincie Noord-Holland</meta:user-defined>
    <dc:language>nl</dc:language>
    <meta:user-defined meta:name="OVERHEID.EPSG28992/DC.spatial">131093.893 479551.71</meta:user-defined>
    <meta:user-defined meta:name="DC.title">Abbott Healthcare Products B.V., C.J. van Houtenlaan 36, Weesp</meta:user-defined>
    <meta:user-defined meta:name="OVERHEID.PostcodeHuisnummer/OVERHEIDop.postcodeHuisnummer">1381EA 2</meta:user-defined>
    <meta:user-defined meta:name="OVERHEIDop.straatnaam">Aetsveldselaan</meta:user-defined>
    <meta:user-defined meta:name="OVERHEIDop.woonplaats">Weesp</meta:user-defined>
    <meta:user-defined meta:name="DCTERMS.W3CDTF/DCTERMS.available">2021-06-23</meta:user-defined>
    <meta:user-defined meta:name="DCTERMS.W3CDTF/OVERHEIDop.jaargang">2021</meta:user-defined>
    <meta:user-defined meta:name="OVERHEIDop.publicationIssue">4891</meta:user-defined>
    <meta:user-defined meta:name="OVERHEIDop.PrbID/DC.identifier">prb-2021-4891</meta:user-defined>
    <meta:user-defined meta:name="OVERHEIDop.versieInformatie"/>
  </office:meta>
</office:document-meta>
</file>