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versterking kennis- en innovatienetwerk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9 januari 2021, kenmerk <text:span text:style-name="nadrukvet">4508</text:span>, aangaande het openstellen van de mogelijkheid tot het indienen van een aanvraag voor subsidie en het vaststellen van een subsidieplafond in het kader van hoofdstuk 16 'Bijzondere bepalingen voor verstrekking van subsidie voor versterking van kennis- en innovatie netwerk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16 'Bijzondere bepalingen voor verstrekking van subsidie voor versterking van kennis- en innovatienetwerken' van het Algemeen subsidiebesluit Zeeland 2013 een openstellingsperiode en een subsidieplafond dient te worden vastgesteld;</text:p>
              </text:list-item>
              <text:list-item text:style-override="id1-3-2-1-1-4-2">
                <text:number>•</text:number>
                <text:p text:style-name="al">gelet op artikel 16.5, eerste lid, van het Algemeen subsidiebesluit Zeeland 201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als bedoeld in artikel 16.2 van het Algemeen subsidiebesluit Zeeland 2013, kunnen worden ingediend met ingang van 1 februari 2021 tot en met 1 november 2021.</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als bedoeld in artikel 16.2 van het Algemeen subsidiebesluit Zeeland 2013 voor de openstellingsperiode, bedoeld in artikel I, bedraagt € 400.000,-.</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9 januari 2021.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2 januari 2021</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Zeeland/237410/CVDR237410_64.html</meta:user-defined>
    <meta:user-defined meta:name="OVERHEIDop.referentienummer">4508</meta:user-defined>
    <meta:user-defined meta:name="DCTERMS.alternative">Openstelling en vaststelling subsidieplafond versterking kennis- en innovatienetwerken</meta:user-defined>
    <dc:language>nl</dc:language>
    <meta:user-defined meta:name="OVERHEID.Provincie/DC.spatial">Zeeland</meta:user-defined>
    <meta:user-defined meta:name="DC.title">Besluit van gedeputeerde staten van Zeeland houdende openstelling en vaststelling subsidieplafond versterking kennis- en innovatienetwerken</meta:user-defined>
    <meta:user-defined meta:name="DCTERMS.W3CDTF/DCTERMS.available">2021-01-22</meta:user-defined>
    <meta:user-defined meta:name="DCTERMS.W3CDTF/OVERHEIDop.jaargang">2021</meta:user-defined>
    <meta:user-defined meta:name="OVERHEIDop.publicationIssue">489</meta:user-defined>
    <meta:user-defined meta:name="OVERHEIDop.betreftRegeling">CVDR653258_1</meta:user-defined>
    <meta:user-defined meta:name="OVERHEIDop.PrbID/DC.identifier">prb-2021-489</meta:user-defined>
    <meta:user-defined meta:name="xs:date/OVERHEIDop.startdatum">2021-02-01</meta:user-defined>
    <meta:user-defined meta:name="xs:date/OVERHEIDop.einddatum">2021-11-01</meta:user-defined>
    <meta:user-defined meta:name="OVERHEIDop.versieInformatie"/>
  </office:meta>
</office:document-meta>
</file>