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rendshof 29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Arendshof 29 te Oosterhout</text:p>
            <text:p text:style-name="common-al"/>
            <text:p text:style-name="common-al">21 juni 2021, Tilburg.</text:p>
            <text:p text:style-name="common-al"/>
            <text:p text:style-name="common-al">De Omgevingsdienst Midden- en West-Brabant heeft op 8 juni 2021 een melding ontvangen van Anteagroup te Oosterhout, op grond van artikel 39b van de Wet bodembescherming met het voornemen de bodem te saneren op de locatie Arendshof 29 te Oosterhoutconform het Besluit uniforme saneringen (BUS).</text:p>
            <text:p text:style-name="common-al">De locatie is geregistreerd onder NB082607047<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763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melding op locatie Arendshof 29 te Oosterhout</meta:user-defined>
    <dc:language>nl</dc:language>
    <meta:user-defined meta:name="OVERHEID.EPSG28992/DC.spatial">118233.39 406192.38</meta:user-defined>
    <meta:user-defined meta:name="DC.title">Melding Besluit uniforme saneringen (BUS) - Arendshof 29 te Oosterhout</meta:user-defined>
    <meta:user-defined meta:name="OVERHEID.PostcodeHuisnummer/OVERHEIDop.postcodeHuisnummer">4901LG 21</meta:user-defined>
    <meta:user-defined meta:name="OVERHEIDop.straatnaam">Arendshof</meta:user-defined>
    <meta:user-defined meta:name="OVERHEIDop.woonplaats">Oosterhout</meta:user-defined>
    <meta:user-defined meta:name="DCTERMS.W3CDTF/DCTERMS.available">2021-06-23</meta:user-defined>
    <meta:user-defined meta:name="DCTERMS.W3CDTF/OVERHEIDop.jaargang">2021</meta:user-defined>
    <meta:user-defined meta:name="OVERHEIDop.publicationIssue">4885</meta:user-defined>
    <meta:user-defined meta:name="OVERHEIDop.PrbID/DC.identifier">prb-2021-4885</meta:user-defined>
    <meta:user-defined meta:name="OVERHEIDop.versieInformatie"/>
  </office:meta>
</office:document-meta>
</file>