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untsman Holland B.V. (999911731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maart 2019 een aanvraag op grond van de Wet algemene bepalingen omgevingsrecht (Wabo) ontvangen van Bilfinger Tebodin Netherlands B.V., namens Huntsman Holland B.V. voor de inrichting aan de Merseyweg 10, 3197 KG Rotterdam-Botlek.</text:p>
            <text:p text:style-name="common-al"/>
            <text:p text:style-name="common-al">Huntsman is een inrichting voor het vervaardigen, bewerken of verwerken van chloor, isocyanaten en synthetische polymeren, met een capaciteit ten aanzien van deze stoffen van 5.000 ton of meer per jaar en van aminen en fosgeen met een capaciteit van 10 ton of meer per jaar.</text:p>
            <text:p text:style-name="common-al"/>
            <text:p text:style-name="common-al">De aanvraag bevat het onderdeel milieu, verandering en betreft de overstap van het direct lozen van afvalwater naar het indirect lozen van afvalwater op de Centrale Afvalwaterzuivering Botlek van </text:p>
            <text:p text:style-name="common-al">Evides Industriewater B.V.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4 juni 2021 tot en met 4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73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311</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ontwerpbeschikking Huntsman Holland B.V. (9999117311)</meta:user-defined>
    <meta:user-defined meta:name="OVERHEID.PostcodeHuisnummer/OVERHEIDop.postcodeHuisnummer">3197KG 10</meta:user-defined>
    <meta:user-defined meta:name="OVERHEIDop.straatnaam">Merseyweg</meta:user-defined>
    <meta:user-defined meta:name="OVERHEIDop.woonplaats">Botlek Rotterdam</meta:user-defined>
    <meta:user-defined meta:name="DCTERMS.W3CDTF/DCTERMS.available">2021-06-23</meta:user-defined>
    <meta:user-defined meta:name="OVERHEIDop.externeBijlage">4260950_1551954672067_b00_toelichting_aanvraag|exb-2021-37189</meta:user-defined>
    <meta:user-defined meta:name="OVERHEIDop.externeBijlage">4260950_1551954672095_b01_regionale_ligging|exb-2021-37190</meta:user-defined>
    <meta:user-defined meta:name="OVERHEIDop.externeBijlage">4260950_1551954672113_b02_rioleringstekening_v2|exb-2021-37191</meta:user-defined>
    <meta:user-defined meta:name="OVERHEIDop.externeBijlage">4260950_1551954672184_b03_machtiging_olo|exb-2021-37192</meta:user-defined>
    <meta:user-defined meta:name="OVERHEIDop.externeBijlage">4260950_1551954672199_b04_abm-toetsing_revd|exb-2021-37193</meta:user-defined>
    <meta:user-defined meta:name="OVERHEIDop.externeBijlage">4260950_1551954672460_b05_milieurisicoanalyse|exb-2021-37194</meta:user-defined>
    <meta:user-defined meta:name="OVERHEIDop.externeBijlage">4260950_1551954672593_b07_av_aoic_beleid_evides|exb-2021-37195</meta:user-defined>
    <meta:user-defined meta:name="OVERHEIDop.externeBijlage">4260950_1551954672611_b08_immissietoets_cab|exb-2021-37196</meta:user-defined>
    <meta:user-defined meta:name="OVERHEIDop.externeBijlage">4260950_1551954672654_b09_uitdraaien_immissie|exb-2021-37197</meta:user-defined>
    <meta:user-defined meta:name="OVERHEIDop.externeBijlage">4260950_1551954672663_b10_interpretatie_bref_lvoc|exb-2021-37198</meta:user-defined>
    <meta:user-defined meta:name="OVERHEIDop.externeBijlage">20210122 -EAW - CAB Afvalwaterovereenkomst|exb-2021-37199</meta:user-defined>
    <meta:user-defined meta:name="OVERHEIDop.externeBijlage">Aanvraagnummer 9999117311 Aanvullende gegevens|exb-2021-37200</meta:user-defined>
    <meta:user-defined meta:name="OVERHEIDop.externeBijlage">aniline in effluent GC instellingen Huntsman |exb-2021-37201</meta:user-defined>
    <meta:user-defined meta:name="OVERHEIDop.externeBijlage">dadpm in effluent Huntsman voorschrift|exb-2021-37202</meta:user-defined>
    <meta:user-defined meta:name="OVERHEIDop.externeBijlage">Bijlage 6 Productbladen.pdf|exb-2021-37203</meta:user-defined>
    <meta:user-defined meta:name="OVERHEIDop.externeBijlage">CAB Analyse programma|exb-2021-37204</meta:user-defined>
    <meta:user-defined meta:name="OVERHEIDop.externeBijlage">CAB Meet Monster Analyse|exb-2021-37205</meta:user-defined>
    <meta:user-defined meta:name="OVERHEIDop.externeBijlage">dadpm in effluent GC instellingen Huntsman|exb-2021-37206</meta:user-defined>
    <meta:user-defined meta:name="OVERHEIDop.externeBijlage">FW GC methode|exb-2021-37207</meta:user-defined>
    <meta:user-defined meta:name="OVERHEIDop.externeBijlage">FW Input immissietoets|exb-2021-37208</meta:user-defined>
    <meta:user-defined meta:name="OVERHEIDop.externeBijlage">Memo Aanvulling indirecte lozing Rev A|exb-2021-37209</meta:user-defined>
    <meta:user-defined meta:name="OVERHEIDop.externeBijlage">Memo Aanvulling indirecte lozing|exb-2021-37210</meta:user-defined>
    <meta:user-defined meta:name="OVERHEIDop.externeBijlage">RE Feedback op concept ontwerpbeschikking|exb-2021-37211</meta:user-defined>
    <meta:user-defined meta:name="OVERHEIDop.externeBijlage">Ontwerpbeschikking overstap naar indirecte lozing|exb-2021-37212</meta:user-defined>
    <meta:user-defined meta:name="OVERHEIDop.externeBijlage">Waterverwerkingsbeleid Hunstman Holland BV rev1|exb-2021-37213</meta:user-defined>
    <meta:user-defined meta:name="DCTERMS.W3CDTF/OVERHEIDop.jaargang">2021</meta:user-defined>
    <meta:user-defined meta:name="OVERHEIDop.publicationIssue">4881</meta:user-defined>
    <meta:user-defined meta:name="OVERHEIDop.PrbID/DC.identifier">prb-2021-4881</meta:user-defined>
    <meta:user-defined meta:name="OVERHEIDop.versieInformatie"/>
  </office:meta>
</office:document-meta>
</file>