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2e fase) E-Max Aluminium Profielen N.V., Minervastraat 1, 6468 ET Kerkrade</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kundige uitbreiding (2e fase) </text:p>
            <text:p text:style-name="common-al">Locatie: E-Max Aluminium Profielen N.V., Minervastraat 1, 6468 ET Kerkrade </text:p>
            <text:p text:style-name="common-al">Datum besluit: 21 juni 2021 </text:p>
            <text:p text:style-name="common-al">Zaaknummer: 2021-100176</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4 juni 2021 t/m 5 augustus 2021: </text:p>
            <text:p text:style-name="common-al">- in het Gouvernement, Limburglaan 10, Maastricht, na telefonische afspraak via +31 43 389 78 12; </text:p>
            <text:p text:style-name="common-al">- in het gemeentehuis van Kerkrade, op de gebruikelijke plaats en tijden.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5 juni 2021 t/m 5 augustus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zou volgens artikel 6.1, tweede lid, onder a, van de Wabo in werking treden met ingang van de dag volgend op de beroepstermijn van zes weken. In paragraaf 2.8 van dit besluit is overwogen waarom het wenselijk is dat de omgevingsvergunning ter stond in werking treedt. Gezien de hierin afgewogen belangen en het urgente karakter van de aangevraagde activiteit, hebben wij toepassing gegeven aan artikel 6.2 van de Wabo. Dit betekent dat de genoemde termijn van zes weken niet in acht behoeft te worden genomen en dat dit besluit onverwijld in werking treed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8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100176</meta:user-defined>
    <meta:user-defined meta:name="DCTERMS.abstract">Provincie Limburg, omgevingsvergunning (2e fase) E-Max Aluminium Profielen N.V., Minervastraat 1, 6468 ET  Kerkrade</meta:user-defined>
    <dc:language>nl</dc:language>
    <meta:user-defined meta:name="OVERHEID.EPSG28992/DC.spatial">200841.536 321124.888</meta:user-defined>
    <meta:user-defined meta:name="DC.title">Provincie Limburg, omgevingsvergunning (2e fase) E-Max Aluminium Profielen N.V., Minervastraat 1, 6468 ET Kerkrade</meta:user-defined>
    <meta:user-defined meta:name="OVERHEID.PostcodeHuisnummer/OVERHEIDop.postcodeHuisnummer">6468ET 1</meta:user-defined>
    <meta:user-defined meta:name="OVERHEIDop.straatnaam">Minervastraat</meta:user-defined>
    <meta:user-defined meta:name="OVERHEIDop.woonplaats">Kerkrade</meta:user-defined>
    <meta:user-defined meta:name="DCTERMS.W3CDTF/DCTERMS.available">2021-06-23</meta:user-defined>
    <meta:user-defined meta:name="DCTERMS.W3CDTF/OVERHEIDop.jaargang">2021</meta:user-defined>
    <meta:user-defined meta:name="OVERHEIDop.externeBijlage">Omgevingsvergunning 2021-100176|exb-2021-37175</meta:user-defined>
    <meta:user-defined meta:name="OVERHEIDop.publicationIssue">4880</meta:user-defined>
    <meta:user-defined meta:name="OVERHEIDop.PrbID/DC.identifier">prb-2021-4880</meta:user-defined>
    <meta:user-defined meta:name="OVERHEIDop.versieInformatie"/>
  </office:meta>
</office:document-meta>
</file>