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ubis Terminal B.V. (9999230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ubis Terminal B.V.</text:p>
            <text:p text:style-name="common-al">Locatie  : Welplaatweg 26, 3197 KS Rotterdam-Botlek</text:p>
            <text:p text:style-name="common-al">Activiteit  : Bouwen</text:p>
            <text:p text:style-name="common-al">Voor   : Het herschikken van de nog niet gerealiseerde tankputten </text:p>
            <text:p text:style-name="common-al">Aanvraagdatum : 13 juni 2021</text:p>
            <text:p text:style-name="common-al">Zaaknummer : 999923062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30625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870.492 432831.009</meta:user-defined>
    <meta:user-defined meta:name="DC.title">Kennisgeving aanvraag Rubis Terminal B.V. (9999230625)</meta:user-defined>
    <meta:user-defined meta:name="OVERHEID.PostcodeHuisnummer/OVERHEIDop.postcodeHuisnummer">3197KS 26</meta:user-defined>
    <meta:user-defined meta:name="OVERHEIDop.straatnaam">Welplaatweg</meta:user-defined>
    <meta:user-defined meta:name="OVERHEIDop.woonplaats">Botlek Rotter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4869</meta:user-defined>
    <meta:user-defined meta:name="OVERHEIDop.PrbID/DC.identifier">prb-2021-4869</meta:user-defined>
    <meta:user-defined meta:name="OVERHEIDop.versieInformatie"/>
  </office:meta>
</office:document-meta>
</file>