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in-Etsu PVC B.V. (99991854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6 september 2004 met kenmerk 240200 aan Shin-Etsu PVC B.V. verleende vergunning voor de inrichting aan de Welplaatweg 12, 3197 KS  Rotterdam-Botlek, krachtens artikel 2.31 van de Wet algemene bepalingen omgevingsrecht te wijzigen/aan te vullen.</text:p>
            <text:p text:style-name="common-al"/>
            <text:p text:style-name="common-al">Het betreft een inrichting voor de productie en opslag van vinylchloride (VC) en ‘high-pure’ ethyleendichloride (HP-EDC).</text:p>
            <text:p text:style-name="common-al"/>
            <text:p text:style-name="common-al">De ambtshalve wijziging betreft het toevoegen van enkele voorschriften met betrekking tot de bepaling van toekomstige ZZS, de emissies naar de lucht van (toekomstige) ZZS en het omgaan met afvalstoffen die (toekomstige) ZZS bevatten aan de hiervoor genoemde omgevingsvergunning van 6 september 2004. Met toekomstige ZZS bedoelen we reeds vergunde stoffen, die in de toekomst als ZZS (moeten) worden beschouwd. De ambtshalve wijziging behelst tevens het intrekken van het voorschrift met betrekking tot de minimalisatie verplichte stoffen uit de vergunning van 2 december 2014, kenmerk 21874301/240200.</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tijdens kantooruren van 24 juni 2021 tot en met 4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54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476</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78641.99 432388.51</meta:user-defined>
    <meta:user-defined meta:name="DC.title">Kennisgeving ontwerpbeschikking Shin-Etsu PVC B.V. (9999185476)</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21-06-23</meta:user-defined>
    <meta:user-defined meta:name="DCTERMS.W3CDTF/OVERHEIDop.jaargang">2021</meta:user-defined>
    <meta:user-defined meta:name="OVERHEIDop.publicationIssue">4868</meta:user-defined>
    <meta:user-defined meta:name="OVERHEIDop.PrbID/DC.identifier">prb-2021-4868</meta:user-defined>
    <meta:user-defined meta:name="OVERHEIDop.versieInformatie"/>
  </office:meta>
</office:document-meta>
</file>