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Noord-Holland van 15 juni 2021, nr. 1359663/1644809, houdende regels omtrent de vaststelling van het subsidieplafond en indieningstermijn voor 2021 op grond van de HIRB+ Uitvoeringsregeling subsidie herstructurering en intelligent ruimtegebruik bedrijventerreinen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en 6 van de HIRB+ Uitvoeringsregeling subsidie herstructurering en intelligent ruimtegebruik bedrijventerreinen Noord-Holland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1 een subsidieplafond van € 1.5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9 van de HIRB+ Uitvoeringsregeling subsidie herstructurering en intelligent ruimtegebruik bedrijventerreinen Noor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1 juli 2021, 9:00 uur tot en met 19 augustus 2021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https://lokaleregelgeving.overheid.nl/CVDR637498/2</meta:user-defined>
    <meta:user-defined meta:name="OVERHEIDop.referentienummer">1359663/1644809</meta:user-defined>
    <meta:user-defined meta:name="DCTERMS.alternative">Openstellingsbesluit UVR HIRB</meta:user-defined>
    <dc:language>nl</dc:language>
    <meta:user-defined meta:name="OVERHEID.Provincie/DC.spatial">Noord-Holland</meta:user-defined>
    <meta:user-defined meta:name="DC.title">Besluit van Gedeputeerde Staten van de provincie Noord-Holland van 15 juni 2021, nr. 1359663/1644809, houdende regels omtrent de vaststelling van het subsidieplafond en indieningstermijn voor 2021 op grond van de HIRB+ Uitvoeringsregeling subsidie herstructurering en intelligent ruimtegebruik bedrijventerreinen Noord-Holland 2020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60</meta:user-defined>
    <meta:user-defined meta:name="OVERHEIDop.betreftRegeling">CVDR659171_1</meta:user-defined>
    <meta:user-defined meta:name="OVERHEIDop.PrbID/DC.identifier">prb-2021-4860</meta:user-defined>
    <meta:user-defined meta:name="xs:date/OVERHEIDop.startdatum">2021-06-24</meta:user-defined>
    <meta:user-defined meta:name="OVERHEIDop.versieInformatie"/>
  </office:meta>
</office:document-meta>
</file>