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Elzenhagensingel,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nieuwe woonwijk Elzenhagen Zuid. Exacte locatie: tussen de Buikslotermeerdijk en de Elzenhagensingel te Amsterdam Noord. Datum besluit: 17 juni 2021 Aanvrager: Vattenfall Warmte N.V. Zaaknummer: 100961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378</meta:user-defined>
    <meta:user-defined meta:name="DCTERMS.abstract">Bekendmaking van Provincie Noord-Holland</meta:user-defined>
    <dc:language>nl</dc:language>
    <meta:user-defined meta:name="OVERHEID.EPSG28992/DC.spatial">124002.386 490392.898</meta:user-defined>
    <meta:user-defined meta:name="DC.title">Waterwet, Elzenhagensingel, Amsterdam</meta:user-defined>
    <meta:user-defined meta:name="OVERHEID.PostcodeHuisnummer/OVERHEIDop.postcodeHuisnummer">1025XL 1862</meta:user-defined>
    <meta:user-defined meta:name="OVERHEIDop.straatnaam">Buikslotermeerplein</meta:user-defined>
    <meta:user-defined meta:name="OVERHEIDop.woonplaats">Amsterdam</meta:user-defined>
    <meta:user-defined meta:name="DCTERMS.W3CDTF/DCTERMS.available">2021-06-23</meta:user-defined>
    <meta:user-defined meta:name="DCTERMS.W3CDTF/OVERHEIDop.jaargang">2021</meta:user-defined>
    <meta:user-defined meta:name="OVERHEIDop.publicationIssue">4859</meta:user-defined>
    <meta:user-defined meta:name="OVERHEIDop.PrbID/DC.identifier">prb-2021-4859</meta:user-defined>
    <meta:user-defined meta:name="OVERHEIDop.versieInformatie"/>
  </office:meta>
</office:document-meta>
</file>