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 en Zoon B.V., Neonweg 41, Amersfoort, loz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Handelmaatschappij A. Smit en Zoon B.V. en hebben betrekking op het tijdelijk lozen van afvalwater, gedurende maximaal 10 weken, afkomstig van een bodemsanering op het gemeentelijk vuilwaterriool en de rioolwaterzuivering Amersfoort, grenzend aan de inrichting van Smit en Zoon, aan de overzijde van de Neonweg. Ontvangstdatum verzoek: 22 april 2021 Datum besluit: 18 juni 2021 Zaaknummer: 102785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5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5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5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1265371</meta:user-defined>
    <meta:user-defined meta:name="DCTERMS.abstract">Bekendmaking van Provincie Utrecht</meta:user-defined>
    <dc:language>nl</dc:language>
    <meta:user-defined meta:name="OVERHEID.EPSG28992/DC.spatial">152636.126 465153.071</meta:user-defined>
    <meta:user-defined meta:name="DC.title">Smit en Zoon B.V., Neonweg 41, Amersfoort, lozing</meta:user-defined>
    <meta:user-defined meta:name="OVERHEID.PostcodeHuisnummer/OVERHEIDop.postcodeHuisnummer">3812RH 30</meta:user-defined>
    <meta:user-defined meta:name="OVERHEIDop.straatnaam">Neonweg</meta:user-defined>
    <meta:user-defined meta:name="OVERHEIDop.woonplaats">Amersfoort</meta:user-defined>
    <meta:user-defined meta:name="DCTERMS.W3CDTF/DCTERMS.available">2021-06-23</meta:user-defined>
    <meta:user-defined meta:name="DCTERMS.W3CDTF/OVERHEIDop.jaargang">2021</meta:user-defined>
    <meta:user-defined meta:name="OVERHEIDop.publicationIssue">4855</meta:user-defined>
    <meta:user-defined meta:name="OVERHEIDop.PrbID/DC.identifier">prb-2021-4855</meta:user-defined>
    <meta:user-defined meta:name="OVERHEIDop.versieInformatie"/>
  </office:meta>
</office:document-meta>
</file>