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Hoftijzer Lochem- Lindeboomsweg 5 te Lo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Hoftijzer Lochem</text:p>
            <text:p text:style-name="common-al">Locatie : Lindeboomsweg 5 te Lochem</text:p>
            <text:p text:style-name="common-al">Datum besluit : 18 juni 2021</text:p>
            <text:p text:style-name="common-al">Datum verzending : 18 juni 2021</text:p>
            <text:p text:style-name="common-al">Zaaknummer ODRN: W.Z19.108612.01</text:p>
            <text:p text:style-name="tussenkopcur">Mogelijkheid van inzien</text:p>
            <text:p text:style-name="common-al">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common-al">De eerste dag van de ter inzage legging is 23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19.108612.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7848 461971</meta:user-defined>
    <meta:user-defined meta:name="DC.title">Provincie Gelderland - ontwerpbeschikking Omgevingsvergunning - energie actualisatie - Hoftijzer Lochem- Lindeboomsweg 5 te Lochem</meta:user-defined>
    <meta:user-defined meta:name="OVERHEID.PostcodeHuisnummer/OVERHEIDop.postcodeHuisnummer">7241PR 5</meta:user-defined>
    <meta:user-defined meta:name="OVERHEIDop.straatnaam">Lindeboomsweg</meta:user-defined>
    <meta:user-defined meta:name="OVERHEIDop.woonplaats">Lochem</meta:user-defined>
    <meta:user-defined meta:name="DCTERMS.W3CDTF/DCTERMS.available">2021-06-23</meta:user-defined>
    <meta:user-defined meta:name="DCTERMS.W3CDTF/OVERHEIDop.jaargang">2021</meta:user-defined>
    <meta:user-defined meta:name="OVERHEIDop.externeBijlage">Ontwerpbesluit|exb-2021-37032</meta:user-defined>
    <meta:user-defined meta:name="OVERHEIDop.publicationIssue">4850</meta:user-defined>
    <meta:user-defined meta:name="OVERHEIDop.PrbID/DC.identifier">prb-2021-4850</meta:user-defined>
    <meta:user-defined meta:name="OVERHEIDop.versieInformatie"/>
  </office:meta>
</office:document-meta>
</file>