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210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aanbrengen van twee nieuwe bordessen</text:p>
            <text:p text:style-name="common-al">Aanvraagdatum : 31 maart 2021</text:p>
            <text:p text:style-name="common-al">Besluitdatum : 17 juni 2021</text:p>
            <text:p text:style-name="common-al">Bekendmaking : 17 juni 2021</text:p>
            <text:p text:style-name="common-al">Zaaknummer : 99992210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10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1041</meta:user-defined>
    <meta:user-defined meta:name="DCTERMS.abstract">GS maken bekend dat omgevingsvergunning is verleend voor aanbrengen twee nieuwe bordessen. </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221041)</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1-06-22</meta:user-defined>
    <meta:user-defined meta:name="DCTERMS.W3CDTF/OVERHEIDop.jaargang">2021</meta:user-defined>
    <meta:user-defined meta:name="OVERHEIDop.publicationIssue">4842</meta:user-defined>
    <meta:user-defined meta:name="OVERHEIDop.PrbID/DC.identifier">prb-2021-4842</meta:user-defined>
    <meta:user-defined meta:name="OVERHEIDop.versieInformatie"/>
  </office:meta>
</office:document-meta>
</file>