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18*"/>
    </style:style>
    <style:style style:family="table-column" style:parent-style-name="colspec" style:name="id1-3-2-2-2-2-4-1-3">
      <style:table-column-properties style:rel-column-width="18*"/>
    </style:style>
    <style:style style:family="table-column" style:parent-style-name="colspec" style:name="id1-3-2-2-2-2-4-1-4">
      <style:table-column-properties style:rel-column-width="18*"/>
    </style:style>
    <style:style style:family="table-column" style:parent-style-name="colspec" style:name="id1-3-2-2-2-2-4-1-5">
      <style:table-column-properties style:rel-column-width="18*"/>
    </style: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bullet style:num-suffix=""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text:list-style style:name="id1-3-2-4-6-1-4-13-3-2">
      <text:list-level-style-bullet text:bullet-char="-" text:level="1">
        <style:list-level-properties text:min-label-width="10mm"/>
      </text:list-level-style-bullet>
    </text:list-style>
    <text:list-style style:name="id1-3-2-4-6-1-4-13-3-2-1">
      <text:list-level-style-bullet text:bullet-char="-" text:level="1">
        <style:list-level-properties text:min-label-width="10mm"/>
      </text:list-level-style-bullet>
    </text:list-style>
    <text:list-style style:name="id1-3-2-4-6-1-4-13-3-2-2">
      <text:list-level-style-bullet text:bullet-char="-" text:level="1">
        <style:list-level-properties text:min-label-width="10mm"/>
      </text:list-level-style-bullet>
    </text:list-style>
    <text:list-style style:name="id1-3-2-4-6-1-4-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rel-column-width="46*"/>
    </style:style>
    <style:style style:family="table-column" style:parent-style-name="colspec" style:name="id1-3-2-5-8-1-2">
      <style:table-column-properties style:rel-column-width="46*"/>
    </style:style>
  </office:automatic-styles>
  <office:body>
    <office:text>
      <text:p text:style-name="new_page_staatscourant"/>
      <text:p text:style-name="single-kop-titel">Instructies provinciesecretaris bij Organisatiebesluit, Overzicht interne ondermandaten en Vertegenwoordiging in rechte</text:p>
      <text:section text:name="regeling_id1-3-2" text:style-name="regeling">
        <text:section text:name="aanhef_id1-3-2-1" text:style-name="aanhef">
          <text:section text:name="preambule_id1-3-2-1-1" text:style-name="preambule">
            <text:p text:style-name="al"/>
            <text:p text:style-name="al">De provinciesecretaris van Drenthe; </text:p>
            <text:p text:style-name="al"/>
            <text:p text:style-name="al">gelet op de Provinciewet, de Algemene wet bestuursrecht en het Organisatiebesluit provincie Drenthe </text:p>
            <text:p text:style-name="al">2020; </text:p>
            <text:p text:style-name="al"/>
            <text:p text:style-name="al"/>
            <text:p text:style-name="al">BESLUIT:</text:p>
            <text:p text:style-name="al"/>
            <text:list text:style-name="id1-3-2-1-1-10">
              <text:list-item text:style-override="id1-3-2-1-1-10-1">
                <text:number>1.</text:number>
                <text:p text:style-name="al">vast te stellen de Instructies van de provinciesecretaris bij het Organisatiebesluit, Overzicht interne ondermandaten en Vertegenwoordiging in rechte; </text:p>
              </text:list-item>
              <text:list-item text:style-override="id1-3-2-1-1-10-2">
                <text:number>2.</text:number>
                <text:p text:style-name="al">per datum van inwerkingtreding van dit besluit, het besluit van 25 mei 2020, kenmerk 2020001230, Provinciaal Blad nummer 3591 van 11 juni 2020, in te trekken; </text:p>
              </text:list-item>
              <text:list-item text:style-override="id1-3-2-1-1-10-3">
                <text:number>3.</text:number>
                <text:p text:style-name="al">dat dit besluit in werking treedt met ingang van de dag na de datum van uitgifte van het Provinciaal Blad waarin het wordt geplaatst. </text:p>
              </text:list-item>
            </text:list>
            <text:p text:style-name="al"/>
            <text:p text:style-name="al"/>
            <text:p text:style-name="al">De provinciesecretaris voornoemd, </text:p>
            <text:p text:style-name="al"/>
            <text:p text:style-name="al">W.F. Brenkman MSc </text:p>
            <text:p text:style-name="al"/>
            <text:p text:style-name="al"/>
            <text:p text:style-name="al">Assen, 8 maart 2021</text:p>
            <text:p text:style-name="al">Kenmerk BC/2021001160</text:p>
            <text:p text:style-name="al"/>
            <text:p text:style-name="al"/>
            <text:p text:style-name="al">Uitgegeven: 22 juni 2021</text:p>
            <text:p text:style-name="al"/>
            <text:p text:style-name="al"/>
            <text:p text:style-name="al"/>
            <text:p text:style-name="al">
            <text:span text:style-name="nadrukvet">Instructies van de provinciesecretaris bij het Organisatiebeslui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
              <text:span text:style-name="nadrukcur">Vooraf </text:span>
            </text:p>
              <text:p text:style-name="al"/>
              <text:p text:style-name="al">Overal waar in deze instructies termen staan als ‘hij’ of ‘zijn’ kan natuurlijk ook worden gelezen ‘zij’ of </text:p>
              <text:p text:style-name="al">‘haar’. </text:p>
              <text:p text:style-name="al"/>
              <text:p text:style-name="al">
              <text:span text:style-name="nadrukcur">Ambtelijk mandaat </text:span>
            </text:p>
              <text:p text:style-name="al"/>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 </text:p>
              <text:p text:style-name="al"/>
              <text:p text:style-name="al">
              <text:span text:style-name="nadrukcur">Begrenzing beslissingsbevoegdheid tot het aangaan van verplichtingen </text:span>
            </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op grond van artikel 14, lid 5, van het Organisatiebesluit het mandaat aan de teammanagers voor beslissingen die leiden tot een verplichting beperkt tot een maximum van € 1.000.000,-- per aangegane verplichting. </text:p>
              <text:p text:style-name="al">Dit betekent dat bij beslissingen die een bedrag van € 1.000.000,--te boven gaan, de provinciesecretaris ondertekent. </text:p>
              <text:p text:style-name="al">Voor het uitzetten en aantrekken van gelden met inachtneming van het Financieringsstatuut provincie Drenthe gelden andere bedragen (zie bijlage 1 Ondermandaten). </text:p>
              <text:p text:style-name="al"/>
              <text:p text:style-name="al">
              <text:span text:style-name="nadrukcur">Besluiten inzake Wet openbaarheid van bestuur (</text:span>
              <text:span text:style-name="nadrukcur">Wob</text:span>
              <text:span text:style-name="nadrukcur">) </text:span>
            </text:p>
              <text:p text:style-name="al">Alle beslissingen op ingekomen Wob-verzoeken worden ter besluitvorming voorgelegd aan GS. </text:p>
              <text:p text:style-name="al"/>
              <text:p text:style-name="al">
              <text:span text:style-name="nadrukcur">Vooraf informeren leden van GS </text:span>
            </text:p>
              <text:p text:style-name="al">Alle verplichtingen van ten minste € 300.000,-- die binnen ambtelijk mandaat worden aangegaan, worden vooraf gemeld aan de verantwoordelijke bestuurlijke portefeuillehouder. </text:p>
              <text:p text:style-name="al"/>
              <text:p text:style-name="al">Voor subsidies geldt het volgende: </text:p>
              <text:p text:style-name="al">De leden van het college van GS worden wekelijks via het portefeuillehoudersoverleg geïnformeerd over alle ingekomen subsidieaanvragen en alle voorgenomen weigeringen die onder een regeling vallen. In uitzonderlijke gevallen kan de portefeuillehouder de aanvraag ter besluitvorming aan GS voorleggen. </text:p>
              <text:p text:style-name="al"/>
              <text:p text:style-name="al">Alle subsidieaanvragen die niet onder een subsidieregeling vallen (incidentele subsidies) of subsidieaanvragen die politiek-bestuurlijk gevoelig liggen, worden aan GS ter besluitvorming voorgelegd. In gevallen waarin GS in vergadering al hebben ingestemd met de ontvanger, de periode, het bedrag en het doel van de subsidie, kan de verlening van de subsidie in mandaat plaatsvinden door het team Subsidies &amp; Inkoop , ook indien het subsidies betreft in het kader van samenwerking met andere partijen, waarbij de provincie Drenthe als penvoerder optreedt. </text:p>
              <text:p text:style-name="al"/>
              <text:p text:style-name="al"/>
              <text:p text:style-name="al">Boekjaarsubsidies worden - vóór verlening - via een (verzamel)nota aan GS voorgelegd. In deze nota wordt inzicht gegeven in de hoofdzaken/speerpunten van de te verlenen boekjaarsubsidies. De overige subsidieaanvragen kunnen in ambtelijk mandaat worden afgedaan. </text:p>
              <text:p text:style-name="al"/>
            </text:section>
            <text:p text:style-name="hoofdstuk_bottom"/>
          </text:section>
          <text:section text:name="hoofdstuk_id1-3-2-2-2" text:style-name="hoofdstuk">
            <text:p text:style-name="hoofdstuk_kop"><text:span text:style-name="label"/> <text:span text:style-name="nr">2.</text:span> CONCERNLIJN ONDERTEKENING STUKKEN </text:p>
            <text:section text:name="artikel_id1-3-2-2-2-2" text:style-name="artikel">
              <text:p text:style-name="artikel_kop_titel"><text:span text:style-name="artikel_kop_label"/> <text:span text:style-name="artikel_kop_nr"/> </text:p>
              <text:p text:style-name="al">Aanhef, titel(s), initialen en achternaam van de ondertekenaar(s). De titels worden vermeld voor zover zij die heeft (hebben). Ondertekening geschiedt dan als volgt: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Aanhef</text:p>
                    </table:table-cell>
                    <table:table-cell table:style-name="cell_frame_all" table:number-rows-spanned="1" table:number-columns-spanned="1">
                      <text:p text:style-name="table_al">Evt. titel(s)</text:p>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Ect. titel(s)</text:p>
                    </table:table-cell>
                  </table:table-row>
                  <table:table-row table:style-name="row">
                    <table:table-cell table:style-name="cell_frame_all" table:number-rows-spanned="1" table:number-columns-spanned="1">
                      <text:p text:style-name="table_al">Toelichting</text:p>
                      <text:p text:style-name="table_al">Als het een vrouw betreft, wordt altijd de aanduiding 'mevrouw' gebruikt.</text:p>
                      <text:p text:style-name="table_al"/>
                      <text:p text:style-name="table_al">Als het een man betreft, wordt nooit de aanduiding 'de heer' gebruikt. Dit 'veld' blijft dan leeg</text:p>
                    </table:table-cell>
                    <table:table-cell table:style-name="cell_frame_all" table:number-rows-spanned="1" table:number-columns-spanned="1">
                      <text:p text:style-name="table_al">Toelichting</text:p>
                      <text:p text:style-name="table_al">Altijd vermelding van titel(s) als de desbetreffende persoon deze heeft.</text:p>
                      <text:p text:style-name="table_al"/>
                      <text:p text:style-name="table_al">Op deze plek komt de eventuele titel te staan als het gebruikelijk is de desbetreffende titel vóór de naam te plaatsen.</text:p>
                      <text:p text:style-name="table_al"/>
                      <text:p text:style-name="table_al">Bijvoorbeeld dr., drs., ir., mr.</text:p>
                      <text:p text:style-name="table_al">(Rekening moet worden gehouden met de mogelijkheid dat een persoon meerdere titels heeft.)</text:p>
                    </table:table-cell>
                    <table:table-cell table:style-name="cell_frame_all" table:number-rows-spanned="1" table:number-columns-spanned="1">
                      <text:p text:style-name="table_al">Toelichting</text:p>
                      <text:p text:style-name="table_al">Alleen initialen gebruiken, met puntjes daartussen en dus bijvoorbeeld niet de voornaam volledig tussen haakjes erbij vermelden.</text:p>
                    </table:table-cell>
                    <table:table-cell table:style-name="cell_frame_all" table:number-rows-spanned="1" table:number-columns-spanned="1">
                      <text:p text:style-name="table_al">Toelichting</text:p>
                      <text:p text:style-name="table_al">Als er een dubbele achternaam is (bijvoorbeeld na een huwelijk), wordt de volledige, dubbele achternaam vermeld voor zover de desbetreffende persoon die zelf hanteert.</text:p>
                    </table:table-cell>
                    <table:table-cell table:style-name="cell_frame_all" table:number-rows-spanned="1" table:number-columns-spanned="1">
                      <text:p text:style-name="table_al">Toelichting</text:p>
                      <text:p text:style-name="table_al">Altijd vermelding van titel(sl) als de desbetreffende persoon deze heeft.</text:p>
                      <text:p text:style-name="table_al"/>
                      <text:p text:style-name="table_al">Op deze plek komt de eventuele titel te staan als het gebruikelijk is de desbetreffende titel achter de naam te plaatsen.</text:p>
                      <text:p text:style-name="table_al"/>
                      <text:p text:style-name="table_al">Bijvoorbeeld BA, BSc, MA, MSc, bc.</text:p>
                      <text:p text:style-name="table_al">(Rekening moet worden gehouden met de mogelijkheid dat een persoon meerdere titels heeft.)</text:p>
                      <text:p text:style-name="table_al"/>
                    </table:table-cell>
                  </table:table-row>
                </table:table>
                <text:p text:style-name="table_bottom"/>
              </text:section>
              <text:p text:style-name="al"/>
              <text:p text:style-name="al">N.B. </text:p>
              <text:p text:style-name="al">Bij de adressering en de aanhef van een stuk (zoals een brief) wordt of worden, voor zover bekend, ook </text:p>
              <text:p text:style-name="al">de eventuele titel(s) van de geadresseerde vermeld. </text:p>
              <text:p text:style-name="al"/>
              <text:p text:style-name="al">
              <text:span text:style-name="nadrukcur">Ondertekening: </text:span>
            </text:p>
              <text:p text:style-name="al">Onderscheid kan worden gemaakt tussen de ondertekening van stukken die van GS uitgaan: </text:p>
              <text:list text:style-name="id1-3-2-2-2-2-12">
                <text:list-item text:style-override="id1-3-2-2-2-2-12-1">
                  <text:number>1.</text:number>
                  <text:p text:style-name="al">op grond van beslissingen die door GS zelf zijn genomen of </text:p>
                </text:list-item>
                <text:list-item text:style-override="id1-3-2-2-2-2-12-2">
                  <text:number>2.</text:number>
                  <text:p text:style-name="al">op grond van beslissingen die in mandaat zijn genomen. </text:p>
                </text:list-item>
              </text:list>
              <text:p text:style-name="al">Ad A. Beslissingen door GS genomen </text:p>
              <text:p text:style-name="al">Volgens de Provinciewet moeten de stukken die van GS uitgaan op grond van beslissingen die door GS zelf zijn genomen (dus niet in mandaat), worden ondertekend door de CvdK als voorzitter van GS en altijd worden meeondertekend door de (plaatsvervangend) secretaris. De ondertekening van stukken die uitgaan van GS geschiedt dan als volgt: </text:p>
              <text:p text:style-name="al"/>
              <text:list text:style-name="id1-3-2-2-2-2-16">
                <text:list-item text:style-override="id1-3-2-2-2-2-16-1">
                  <text:number>1.</text:number>
                  <text:p text:style-name="al">door de CvdK of bij zijn afwezigheid door een van de gedeputeerden in de hoedanigheid van voorzitter van GS en </text:p>
                </text:list-item>
                <text:list-item text:style-override="id1-3-2-2-2-2-16-2">
                  <text:number>2.</text:number>
                  <text:p text:style-name="al">door de provinciesecretaris of bij zijn afwezigheid door de plaatsvervangend secretaris in de hoedanigheid van secretaris van GS. </text:p>
                </text:list-item>
                <text:list-item text:style-override="id1-3-2-2-2-2-16-3">
                  <text:number/>
                  <text:p text:style-name="al"/>
                </text:list-item>
              </text:list>
              <text:p text:style-name="al">
              <text:span text:style-name="nadrukcur">Uitzondering</text:span>
            </text:p>
              <text:p text:style-name="al">In de gevallen waarin de CvdK en de gedeputeerden niet in de gelegenheid zijn de uitgaande stukken te ondertekenen, heeft de CvdK op grond van artikel 19, lid 4, van het Organisatiebesluit de ondertekening opgedragen aan de (plaatsvervangend) secretaris. De secretaris tekent dan alleen. </text:p>
              <text:p text:style-name="al">Onder dergelijke stukken staat alleen de aanduiding ‘secretaris’ met de naam van secretaris of zijn plaatsvervanger. </text:p>
              <text:p text:style-name="al"/>
              <text:p text:style-name="al">Ad B. Beslissingen in mandaat genomen </text:p>
              <text:p text:style-name="al">De ondertekening van stukken die uitgaan van GS op grond van beslissingen die in mandaat zijn genomen, geschiedt als volgt: </text:p>
              <text:p text:style-name="al"/>
              <text:list text:style-name="id1-3-2-2-2-2-24">
                <text:list-item text:style-override="id1-3-2-2-2-2-24-1">
                  <text:number>1.</text:number>
                  <text:p text:style-name="al">Ondertekening door teammanagers </text:p>
                </text:list-item>
              </text:list>
              <text:p text:style-name="al">Gedeputeerde Staten van Drenthe, </text:p>
              <text:p text:style-name="al">namens dezen, </text:p>
              <text:p text:style-name="al"/>
              <text:p text:style-name="al">&lt;handtekening teammanager&gt; </text:p>
              <text:p text:style-name="al"/>
              <text:p text:style-name="al">&lt;naam teammanager,&gt; </text:p>
              <text:p text:style-name="al">teammanager &lt;naam team voluit&gt; </text:p>
              <text:p text:style-name="al"/>
              <text:list text:style-name="id1-3-2-2-2-2-33">
                <text:list-item text:style-override="id1-3-2-2-2-2-33-1">
                  <text:number>2.</text:number>
                  <text:p text:style-name="al">Ondertekening door provincie secretaris </text:p>
                </text:list-item>
              </text:list>
              <text:p text:style-name="al">Als stukken ondertekend worden door de provinciesecretaris in de hoedanigheid van algemeen directeur van de ambtelijke organisatie geldt een soortgelijke opzet. De ondertekening ziet er dan als volgt uit: </text:p>
              <text:p text:style-name="al">Gedeputeerde Staten van Drenthe, </text:p>
              <text:p text:style-name="al">namens dezen, </text:p>
              <text:p text:style-name="al"/>
              <text:p text:style-name="al">&lt;handtekening provinciesecretaris&gt; </text:p>
              <text:p text:style-name="al"/>
              <text:p text:style-name="al">&lt;naam provinciesecretaris,&gt; </text:p>
              <text:p text:style-name="al">provinciesecretaris </text:p>
              <text:p text:style-name="al"/>
              <text:p text:style-name="al">Ook bij vervanging van de provinciesecretaris in de hoedanigheid van algemeen directeur van de ambtelijke organisatie door een directeur wordt onder het stuk het voorgaande vermeld. De directeur zet dan op het stuk zijn handtekening bij de naam van de provinciesecretaris, met daarbij de aanduiding “i.o.” (in opdracht). </text:p>
              <text:p text:style-name="al"/>
              <text:list text:style-name="id1-3-2-2-2-2-45">
                <text:list-item text:style-override="id1-3-2-2-2-2-45-1">
                  <text:number>3.</text:number>
                  <text:p text:style-name="al">Ondertekening door concernprogrammamanager of concernprojectleider </text:p>
                </text:list-item>
              </text:list>
              <text:p text:style-name="al">Ondertekening van stukken met betrekking tot concernprogramma's en concernprojecten gebeurt namens GS onder de naam van de desbetreffende concernprogrammamanager of concernprojectleider, met vermelding van de naam van het concernprogramma/concernproject. De ondertekening ziet er dan als volgt uit: </text:p>
              <text:p text:style-name="al">Gedeputeerde Staten van Drenthe, </text:p>
              <text:p text:style-name="al">namens dezen, </text:p>
              <text:p text:style-name="al"/>
              <text:p text:style-name="al">&lt;handtekening concernprogrammamanager of concernprojectleider&gt; </text:p>
              <text:p text:style-name="al"/>
              <text:p text:style-name="al">&lt;naam concernprogrammamanager of concernprojectleider,&gt; </text:p>
              <text:p text:style-name="al">concernprogrammamanager &lt;naam concernprogramma voluit&gt; / concernprojectleider &lt;naam </text:p>
              <text:p text:style-name="al">concernproject voluit&gt; </text:p>
              <text:p text:style-name="al"/>
              <text:list text:style-name="id1-3-2-2-2-2-56">
                <text:list-item text:style-override="id1-3-2-2-2-2-56-1">
                  <text:number>4.</text:number>
                  <text:p text:style-name="al">Ondertekening door directeur of concerncontroller </text:p>
                </text:list-item>
              </text:list>
              <text:p text:style-name="al">Als stukken ondertekend worden door de directeur of concerncontroller ziet de ondertekening er als volgt </text:p>
              <text:p text:style-name="al">uit: </text:p>
              <text:p text:style-name="al">Gedeputeerde Staten van Drenthe, </text:p>
              <text:p text:style-name="al">namens dezen, </text:p>
              <text:p text:style-name="al"/>
              <text:p text:style-name="al">&lt;handtekening directeur of concerncontroller&gt; </text:p>
              <text:p text:style-name="al"/>
              <text:p text:style-name="al">&lt;naam directeur of concerncontroller,&gt; </text:p>
              <text:p text:style-name="al">directeur / concerncontroller </text:p>
              <text:p text:style-name="al"/>
              <text:list text:style-name="id1-3-2-2-2-2-67">
                <text:list-item text:style-override="id1-3-2-2-2-2-67-1">
                  <text:number>5.</text:number>
                  <text:p text:style-name="al">Ondertekening door specifieke gemandateerde medewerkers </text:p>
                </text:list-item>
              </text:list>
              <text:p text:style-name="al">Ook als een beslissing in ondermandaat is genomen door een gemandateerde medewerker in geval van een specifiek ondermandaat, wordt de naam van de teammanager, concernprogrammamanager van het concernprogramma of concernprojectleider van het concernproject opgenomen. De medewerker zet dan bij de ondertekening zijn handtekening bij de naam van de teammanager, de concernprogrammamanager of de concernprojectleider, met daarbij de aanduiding ‘i.o.’ (in opdracht). De ondertekening ziet er dan als volgt uit: </text:p>
              <text:p text:style-name="al">Gedeputeerde Staten van Drenthe, </text:p>
              <text:p text:style-name="al">namens dezen, </text:p>
              <text:p text:style-name="al"/>
              <text:p text:style-name="al">&lt;handtekening medewerker met aanduiding ‘i.o.’&gt; </text:p>
              <text:p text:style-name="al"/>
              <text:p text:style-name="al">&lt;naam teammanager,&gt; </text:p>
              <text:p text:style-name="al">teammanager &lt;naam team voluit&gt; </text:p>
              <text:p text:style-name="al"/>
              <text:p text:style-name="al">Of </text:p>
              <text:p text:style-name="al"/>
              <text:p text:style-name="al">Gedeputeerde Staten van Drenthe, </text:p>
              <text:p text:style-name="al">namens dezen, </text:p>
              <text:p text:style-name="al"/>
              <text:p text:style-name="al">&lt;handtekening medewerker met aanduiding ‘i.o.’&gt; </text:p>
              <text:p text:style-name="al"/>
              <text:p text:style-name="al">&lt;naam concernprogrammamanager of concernprojectleider,&gt; </text:p>
              <text:p text:style-name="al">concernprogrammamanager &lt;naam concernprogramma voluit&gt; / </text:p>
              <text:p text:style-name="al">concernprojectleider &lt;naam concernproject voluit&gt; </text:p>
              <text:p text:style-name="al"/>
              <text:list text:style-name="id1-3-2-2-2-2-88">
                <text:list-item text:style-override="id1-3-2-2-2-2-88-1">
                  <text:number>6.</text:number>
                  <text:p text:style-name="al">Ondertekening bij afwezigheid </text:p>
                </text:list-item>
              </text:list>
              <text:p text:style-name="al">Het principe van de ondertekening bij afwezigheid verandert niet. Als de ondertekenaar afwezig is, tekent de daarvoor bevoegde vervangende collega de brief onder de naam van de afwezige collega. De vervangende collega zet dan bij de handtekening de aanduiding ‘b.a.’ (bij afwezigheid). De ondertekening ziet er dan als volgt uit: </text:p>
              <text:p text:style-name="al">Gedeputeerde Staten van Drenthe, </text:p>
              <text:p text:style-name="al">namens dezen, </text:p>
              <text:p text:style-name="al"/>
              <text:p text:style-name="al">&lt;handtekening vervangende collega met aanduiding ‘b.a.’&gt; </text:p>
              <text:p text:style-name="al"/>
              <text:p text:style-name="al">&lt;naam teammanager,&gt; </text:p>
              <text:p text:style-name="al">teammanager &lt;naam team voluit&gt; </text:p>
              <text:p text:style-name="al"/>
              <text:p text:style-name="al">Of </text:p>
              <text:p text:style-name="al"/>
              <text:p text:style-name="al">Gedeputeerde Staten van Drenthe, </text:p>
              <text:p text:style-name="al">namens dezen, </text:p>
              <text:p text:style-name="al"/>
              <text:p text:style-name="al">&lt;handtekening vervangende collega met aanduiding ‘b.a.’&gt; </text:p>
              <text:p text:style-name="al"/>
              <text:p text:style-name="al">&lt;naam concernprogrammamanager of concernprojectleider,&gt; </text:p>
              <text:p text:style-name="al">concernprogrammamanager &lt;naam concernprogramma voluit&gt; / concernprojectleider &lt;naam </text:p>
              <text:p text:style-name="al">concernproject voluit&gt; </text:p>
              <text:p text:style-name="al"/>
              <text:p text:style-name="al">Of </text:p>
              <text:p text:style-name="al">Gedeputeerde Staten van Drenthe, </text:p>
              <text:p text:style-name="al">namens dezen, </text:p>
              <text:p text:style-name="al"/>
              <text:p text:style-name="al">&lt;handtekening vervangende collega met aanduiding ‘b.a.’&gt; </text:p>
              <text:p text:style-name="al"/>
              <text:p text:style-name="al">&lt;naam directeur of concerncontroller,&gt; </text:p>
              <text:p text:style-name="al">directeur / concerncontroller </text:p>
              <text:p text:style-name="al"/>
              <text:p text:style-name="al">N.B. </text:p>
              <text:p text:style-name="al">Het gaat hierboven over stukken die van GS uitgaan. Het kan ook voorkomen dat stukken uitgaan vanuit een andere organisatie dan de provincie Drenthe (bijvoorbeeld het Overlegorgaan Nationaal Park Dwingelderveld),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desbetreffende organisatie, dus niet op briefpapier van de provincie Drenthe.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pan text:style-name="nadrukve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interne ondermandaten</text:span>
        </text:p>
          <text:p text:style-name="al"/>
          <text:p text:style-name="al">Interne ondermandaten (1)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cur">Team</text:span>
                  </text:p>
                </table:table-cell>
                <table:table-cell table:style-name="cell_frame_all" table:number-rows-spanned="1" table:number-columns-spanned="1">
                  <text:p text:style-name="table_al">
                    <text:span text:style-name="nadrukcur">Naam c.q. functies</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Voor zover deze betrekking hebben op rechtspositionele beslissingen ten aanzien van teammanagers binnen de ambtelijke portefeuille. </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Projectingenieur geodesie en vastgoed</text:p>
                </table:table-cell>
                <table:table-cell table:style-name="cell_frame_all" table:number-rows-spanned="1" table:number-columns-spanned="1">
                  <text:p text:style-name="table_al">Voor zover deze betrekking hebben op het verrichten van (rechts)handelingen met betrekking tot roerende en onroerende zaken, zo nodig voor zover de verantwoordelijk budgethouder daarmee heeft ingestemd. </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Medewerker beleidstoepassingen</text:p>
                  <text:p text:style-name="table_al"/>
                  <text:p text:style-name="table_al">Medewerker projectondersteuning</text:p>
                  <text:p text:style-name="table_al"/>
                  <text:p text:style-name="table_al">Medewerker projectuitvoering</text:p>
                  <text:p text:style-name="table_al"/>
                  <text:p text:style-name="table_al">Medewerker beleidsresultaten/projectleider</text:p>
                </table:table-cell>
                <table:table-cell table:style-name="cell_frame_all" table:number-rows-spanned="1" table:number-columns-spanned="1">
                  <text:p text:style-name="table_al">Ten behoeve van de uitoefening van bevoegdheden voor het verrichten van feitelijke handelingen en/of financiële afhandelingen inzake het operationeel beheer en onderhoud van de provinciale vaar(wegen) en inzake aanbestedingen en uitvoering van civieltechnische, werktuigbouwkundige, elektrotechnische, bodemsanerings- en beplantingstechnische werken en/of leveringen en diensten, voor zover het de werkzaamheden betreft voor het team Beheer Wegen en Vaarwegen. </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De medewerkers belast met directievoering op basis van de Uniforme Administratieve Voorwaarden respectievelijk vertegenwoordiging van de Opdrachtgever op basis van de Uniforme Administratieve Voorwaarden</text:p>
                </table:table-cell>
                <table:table-cell table:style-name="cell_frame_all" table:number-rows-spanned="1" table:number-columns-spanned="1">
                  <text:p text:style-name="table_al">Ten behoeve van de taken en bevoegdheden als genoemd in de paragrafen 3 tot en met 6 van de UAV respectievelijk paragraaf 2 UAV-gc. </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edewerkers secretariaat rechtsbescherming</text:p>
                </table:table-cell>
                <table:table-cell table:style-name="cell_frame_all" table:number-rows-spanned="1" table:number-columns-spanned="1">
                  <text:p text:style-name="table_al">Voor zover deze betrekking hebben op het zenden van ontvangstbevestigingen en het nemen van vervangingsbesluiten als bedoeld in de artikelen 6:14, 7:10, 9:6 en 9:11 van de Algemene wet bestuursrecht. </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edewerkers behandeling aanbestedingsklachten</text:p>
                </table:table-cell>
                <table:table-cell table:style-name="cell_frame_all" table:number-rows-spanned="1" table:number-columns-spanned="1">
                  <text:p text:style-name="table_al">Voor zover deze betrekking hebben op het zenden van ontvangstbevestigingen en behandelberichten van ingekomen aanbestedingsklachten. </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edewerkers ondersteuning Ondernemingsraad (OR)</text:p>
                </table:table-cell>
                <table:table-cell table:style-name="cell_frame_all" table:number-rows-spanned="1" table:number-columns-spanned="1">
                  <text:p text:style-name="table_al">Voor zover deze betrekking hebben op het nemen van beslissingen die leiden tot uitgaven ten laste van het budget voor de OR. </text:p>
                </table:table-cell>
              </table:table-row>
              <table:table-row table:style-name="row">
                <table:table-cell table:style-name="cell_frame_all" table:number-rows-spanned="1" table:number-columns-spanned="1">
                  <text:p text:style-name="table_al">Bestuursservice en Gebouwen</text:p>
                </table:table-cell>
                <table:table-cell table:style-name="cell_frame_all" table:number-rows-spanned="1" table:number-columns-spanned="1">
                  <text:p text:style-name="table_al">Adviseur huisvestingszaken</text:p>
                </table:table-cell>
                <table:table-cell table:style-name="cell_frame_all" table:number-rows-spanned="1" table:number-columns-spanned="1">
                  <text:p text:style-name="table_al">Voor zover deze betrekking hebben op het beheer en onderhoud van het provinciehuis en de huisvesting van de provinciale medewerkers. </text:p>
                </table:table-cell>
              </table:table-row>
              <table:table-row table:style-name="row">
                <table:table-cell table:style-name="cell_frame_all" table:number-rows-spanned="1" table:number-columns-spanned="1">
                  <text:p text:style-name="table_al">Bestuursservice en Gebouwen</text:p>
                </table:table-cell>
                <table:table-cell table:style-name="cell_frame_all" table:number-rows-spanned="1" table:number-columns-spanned="1">
                  <text:p text:style-name="table_al">Medewerkers Servicedesk</text:p>
                </table:table-cell>
                <table:table-cell table:style-name="cell_frame_all" table:number-rows-spanned="1" table:number-columns-spanned="1">
                  <text:p text:style-name="table_al">Voor zover deze betrekking hebben op de uitgifte van bedrijfsmiddelen en ondertekening namens de werkgever voor de opgestelde bruikleenovereenkomst voor provinciale medewerkers en externen. </text:p>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Provinciaal archeologen</text:p>
                </table:table-cell>
                <table:table-cell table:style-name="cell_frame_all" table:number-rows-spanned="1" table:number-columns-spanned="1">
                  <text:p text:style-name="table_al">Voor zover deze belast Vrijetijdseconomie zijn met het besluit tot goedkeuren, bijstellen of weigeren van de (de)selectie- en conserveringsrapporten die tijdens de evaluatiefase van archeologische opgravingen worden opgesteld conform de Kwaliteitsnorm Nederlandse Archeologie (KNA) OS13 / OS16. </text:p>
                  <text:p text:style-name="table_al"/>
                  <text:p text:style-name="table_al">Voor zover deze belast zijn met het besluit tot selectie en deselectie (verwijderen uit de collectie van het Noordelijk Archeologisch Depot (NAD)) van de in het veld bij archeologische opgravingen in Drenthe aangetroffen vondsten (gaat om hoeveelheden, soorten materialen, soorten objecten en/of dateringen en conservering). </text:p>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ze betrekking hebben op het uitzetten en aantrekken van gelden op grond van het Financieringsstatuut provincie Drenthe. </text:p>
                  <text:p text:style-name="table_al">Voor bedragen boven de € 5 miljoen is voorafgaand toestemming nodig van de provinciesecretaris. </text:p>
                </table:table-cell>
              </table:table-row>
              <table:table-row table:style-name="row">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Medewerker beleidsresultaten belast met de coördinatie van natuurmonitoring </text:p>
                </table:table-cell>
                <table:table-cell table:style-name="cell_frame_all" table:number-rows-spanned="1" table:number-columns-spanned="1">
                  <text:p text:style-name="table_al">Voor zover deze betrekking hebben op: </text:p>
                  <text:list text:style-name="id1-3-2-4-6-1-4-13-3-2">
                    <text:list-item text:style-override="id1-3-2-4-6-1-4-13-3-2-1">
                      <text:number>-</text:number>
                      <text:p text:style-name="table_al">de toezending van veldbrieven voor uitvoering van veldwerk; </text:p>
                    </text:list-item>
                    <text:list-item text:style-override="id1-3-2-4-6-1-4-13-3-2-2">
                      <text:number>-</text:number>
                      <text:p text:style-name="table_al">de toezending van brieven aan bewoners die op de hoogte worden gesteld van het veldwerk. </text:p>
                    </text:list-item>
                  </text:list>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ze betrekking hebben op de ondertekening van subsidiebesluiten in het kader van samenwerking met andere partijen, waarbij de provincie Drenthe als penvoerder optreedt.</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Medewerkers beleidsondersteuning </text:p>
                  <text:p text:style-name="table_al"/>
                </table:table-cell>
                <table:table-cell table:style-name="cell_frame_all" table:number-rows-spanned="1" table:number-columns-spanned="1">
                  <text:p text:style-name="table_al">Voor zover deze betrekking hebben op de toezending van ontvangstbevestigingen, uitnodigingen en afschrijvingen aan sollicitant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edewerker projectcoördinatie/projectleider </text:p>
                  <text:p text:style-name="table_al">Medewerker projectuitvoering </text:p>
                  <text:p text:style-name="table_al">Medewerker projectondersteuning </text:p>
                  <text:p text:style-name="table_al">Technisch projectmedewerker </text:p>
                  <text:p text:style-name="table_al"/>
                </table:table-cell>
                <table:table-cell table:style-name="cell_frame_all" table:number-rows-spanned="1" table:number-columns-spanned="1">
                  <text:p text:style-name="table_al">Ten behoeve van de uitoefening van de bevoegdheden van de verantwoordelijk teammanager, voor zover deze betrekking hebben op het verrichten van feitelijke handelingen en/of financiële afhandeling inzake aanbestedingen en uitvoering van civieltechnische, werktuigbouwkundige, elektrotechnische, bodemsanerings- en beplantingstechnische werken en/of leveringen en diensten voor het team Projecten Wegen en Vaarweg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De medewerkers belast met directievoering op basis van de UAV respectievelijk vertegenwoordiging van de Opdrachtgever op basis van de Uniforme Administratieve Voorwaarden </text:p>
                </table:table-cell>
                <table:table-cell table:style-name="cell_frame_all" table:number-rows-spanned="1" table:number-columns-spanned="1">
                  <text:p text:style-name="table_al">Ten behoeve van de taken en bevoegdheden als genoemd in de paragrafen 3 tot en met 6 van de UAV respectievelijk paragraaf 2 UAV-gc. </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ze betrekking hebben op het ondertekenen van subsidiebeschikkingen en de verantwoordelijk budgethouder daarmee heeft ingestemd en zo nodig afgestemd met de verantwoordelijk beleidsmedewerkers en (deel)projectleiders.(2) </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Medewerker administratieve informatievoorziening </text:p>
                </table:table-cell>
                <table:table-cell table:style-name="cell_frame_all" table:number-rows-spanned="1" table:number-columns-spanned="1">
                  <text:p text:style-name="table_al">Voor zover deze betrekking hebben op de toezending van ontvangstbevestigingen en verzoeken tot aanvullende informatie. </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Aanbestedingskundigen en coördinerende inkopers </text:p>
                </table:table-cell>
                <table:table-cell table:style-name="cell_frame_all" table:number-rows-spanned="1" table:number-columns-spanned="1">
                  <text:p text:style-name="table_al">Voor zover deze betrekking hebben op het ondertekenen van een proces-verbaal bij aanbestedingen. </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ondersteuning van de wettelijke taken </text:p>
                </table:table-cell>
                <table:table-cell table:style-name="cell_frame_all" table:number-rows-spanned="1" table:number-columns-spanned="1">
                  <text:p text:style-name="table_al">Voor zover deze betrekking hebben op het versturen van ontvangstbevestigingen van aanvragen en meldingen op grond van de onder het team vallende wetgeving en het verzenden van ontvangstbevestigingen en brieven inzake ontvankelijkheid van alle onder het team vallende aanvragen om vergunningen. </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handhaving en met het toezicht als bedoeld in hoofdstuk 5 van de Algemene wet bestuursrecht </text:p>
                </table:table-cell>
                <table:table-cell table:style-name="cell_frame_all" table:number-rows-spanned="1" table:number-columns-spanned="1">
                  <text:p text:style-name="table_al">Ingeval in het belang van de bescherming van een Natura 2000-gebied een onverwijlde tenuitvoerlegging van een besluit als bedoeld in artikel 2.4, lid 1, van de Wet natuurbescherming noodzakelijk is, voor zover deze betrekking hebben op het mondeling mededelen aan degene die de handeling verricht of het voornemen daartoe heeft als bedoeld in artikel 2.4, lid 2, van de Wet natuurbescherming. </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Medewerker beleidsresultaten belast met Europese projecten </text:p>
                </table:table-cell>
                <table:table-cell table:style-name="cell_frame_all" table:number-rows-spanned="1" table:number-columns-spanned="1">
                  <text:p text:style-name="table_al">Voor zover deze betrekking hebben op het nemen van beslissingen over Europese INTERREG-projecten. </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Medewerker administratieve informatievoorziening </text:p>
                </table:table-cell>
                <table:table-cell table:style-name="cell_frame_all" table:number-rows-spanned="1" table:number-columns-spanned="1">
                  <text:p text:style-name="table_al">Voor zover deze betrekking hebben op de toezending van ontvangstbevestigingen en verzoeken tot aanvullende informatie. </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odemsanering</text:p>
                </table:table-cell>
                <table:table-cell table:style-name="cell_frame_all" table:number-rows-spanned="1" table:number-columns-spanned="1">
                  <text:p text:style-name="table_al">Voor zover deze betrekking hebben op: </text:p>
                  <text:list text:style-name="id1-3-2-4-6-1-4-25-3-2">
                    <text:list-item text:style-override="id1-3-2-4-6-1-4-25-3-2-1">
                      <text:number>1.</text:number>
                      <text:p text:style-name="table_al">de bevoegdheid als budgethouder tot het aangaan, middels parafering en ondertekening namens Gedeputeerde Staten, van financiële verplichtingen betreffende projectgebonden kosten inzake oriënterend, nader en saneringsonderzoek en saneringsplannen en het voeren van correspondentie daarover namens Gedeputeerde Staten; </text:p>
                    </text:list-item>
                    <text:list-item text:style-override="id1-3-2-4-6-1-4-25-3-2-2">
                      <text:number>2.</text:number>
                      <text:p text:style-name="table_al">het paraferen van nota’s inzake projectgebonden kosten van derden en het opdragen van betalingen; </text:p>
                    </text:list-item>
                    <text:list-item text:style-override="id1-3-2-4-6-1-4-25-3-2-3">
                      <text:number>3.</text:number>
                      <text:p text:style-name="table_al">het ter uitvoering van overeenkomsten met derden omtrent onderzoek en sanering paraferen en namens Gedeputeerde Staten ondertekenen van brieven waarin bijdragen van derden worden opgevraagd (niet het aangaan van overeenkomsten) of bijdragen, geen subsidies zijnde, aan derden worden verstrekt; </text:p>
                    </text:list-item>
                    <text:list-item text:style-override="id1-3-2-4-6-1-4-25-3-2-4">
                      <text:number>4.</text:number>
                      <text:p text:style-name="table_al">het coördineren van de programmering van projecten, deelprojecten en projectfases en van inkomsten en uitgaven voor de diverse bodemsaneringsprojecten, zodanig dat sprake is van optimale en maximale aanwending van rijksmiddelen ten behoeve van de bodemsaneringsoperatie in Drenthe. </text:p>
                    </text:list-item>
                  </text:list>
                </table:table-cell>
              </table:table-row>
            </table:table>
            <text:p text:style-name="table_bottom"/>
          </text:section>
          <text:p text:style-name="al">(1) Onder ondermandaat wordt tevens begrepen: ondervolmacht en ondermachtiging, wanneer dat volgt uit de omschrijving van de bevoegdheden </text:p>
          <text:p text:style-name="al">(2) Uitgezonderd zijn de subsidiebeschikkingen die vallen onder de beperkingen van het mandaat zoals omschreven in deze Instructies onder 1 Algemeen, onderdeel subsidies.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ertegenwoordiging in rechte </text:span>
        </text:p>
          <text:p text:style-name="al"/>
          <text:p text:style-name="al">
          <text:span text:style-name="nadrukvet">
            <text:span text:style-name="nadrukcur">Vertegenwoordiging in rechte</text:span>
          </text:span>
        </text:p>
          <text:p text:style-name="al">Tot het vertegenwoordigen van Gedeputeerde Staten van Drenthe in rechte (inclusief bij de behandeling van bezwaren door de bezwarencommissies) en bij bijeenkomsten inzake mediation zijn de volgende medewerkers bevoegd: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cur">Team</text:span>
                  </text:p>
                </table:table-cell>
                <table:table-cell table:style-name="cell_frame_all" table:number-rows-spanned="1" table:number-columns-spanned="1">
                  <text:p text:style-name="table_al">
                    <text:span text:style-name="nadrukcur">Naam medewerker </text:span>
                  </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Dhr. T. van der Heide </text:p>
                  <text:p text:style-name="table_al">Dhr. J. Snijder </text:p>
                  <text:p text:style-name="table_al">Mw. M.W. Kelder </text:p>
                  <text:p text:style-name="table_al">Dhr. M. Veldhuizen </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w. F. Westerhof </text:p>
                  <text:p text:style-name="table_al">Mw. A.M. Wilkens </text:p>
                  <text:p text:style-name="table_al">Dhr. L.F. de Jager </text:p>
                  <text:p text:style-name="table_al">Mw. M. Beerten </text:p>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Dhr. D. Nijzink </text:p>
                  <text:p text:style-name="table_al">Mw. I.C. Pul </text:p>
                  <text:p text:style-name="table_al">Dhr. A. de Jong </text:p>
                  <text:p text:style-name="table_al">Dhr. M.A. van Nieuwpoort </text:p>
                  <text:p text:style-name="table_al">Mw. K. Tap </text:p>
                  <text:p text:style-name="table_al">Dhr. G. Kamstra </text:p>
                  <text:p text:style-name="table_al">Dhr. H. van der Horst </text:p>
                  <text:p text:style-name="table_al">Mw. S.A.W. van Dijk </text:p>
                  <text:p text:style-name="table_al">Mw. E. Alkema </text:p>
                  <text:p text:style-name="table_al">Dhr. J. Langeland </text:p>
                  <text:p text:style-name="table_al">Mw. A. Mars </text:p>
                  <text:p text:style-name="table_al">Mw. W. Schutte </text:p>
                  <text:p text:style-name="table_al">Dhr. P. Voerman </text:p>
                  <text:p text:style-name="table_al">Mw. D. Wekema </text:p>
                  <text:p text:style-name="table_al">Dhr. G. Rouwenhorst </text:p>
                  <text:p text:style-name="table_al">Mw. R. Vos </text:p>
                  <text:p text:style-name="table_al">Dhr. E. Wezenberg </text:p>
                  <text:p text:style-name="table_al">Mw. C. Kollen </text:p>
                  <text:p text:style-name="table_al">Dhr. D. Schomaker </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Dhr. H. Cock </text:p>
                  <text:p text:style-name="table_al">Mw. T. Sextro </text:p>
                  <text:p text:style-name="table_al">Mw. J. Warners </text:p>
                  <text:p text:style-name="table_al">Mw. I. Warmelts </text:p>
                  <text:p text:style-name="table_al">Dhr. A. Scheper </text:p>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Mw. J.C. Snoek </text:p>
                </table:table-cell>
              </table:table-row>
              <table:table-row table:style-name="row">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Dhr. G. Arkema </text:p>
                  <text:p text:style-name="table_al">Dhr. H. Alkema </text:p>
                  <text:p text:style-name="table_al">Dhr. A. Postma </text:p>
                  <text:p text:style-name="table_al">Dhr. M. Lumkes </text:p>
                  <text:p text:style-name="table_al">Mw. M.J. Wimmers-Westerveld </text:p>
                  <text:p text:style-name="table_al">Mw. S.A. Norden-Loonstra </text:p>
                  <text:p text:style-name="table_al">Mw. A. Popken </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Dhr. D. van Dijk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w. H.P. van den Brink-Post </text:p>
                  <text:p text:style-name="table_al">Dhr. L. Dijks </text:p>
                  <text:p text:style-name="table_al">Mw. J. Swaving </text:p>
                  <text:p text:style-name="table_al">Dhr. J. de Klerk </text:p>
                  <text:p text:style-name="table_al">Dhr. R. Madhloom </text:p>
                  <text:p text:style-name="table_al">Dhr. A. Mesken </text:p>
                  <text:p text:style-name="table_al">Mw. G. Tammenga </text:p>
                  <text:p text:style-name="table_al">Mw. C.D.M. Veenstra </text:p>
                  <text:p text:style-name="table_al">Dhr. J.H. Radix </text:p>
                  <text:p text:style-name="table_al">Dhr. L. Vlieg </text:p>
                </table:table-cell>
              </table:table-row>
              <table:table-row table:style-name="row">
                <table:table-cell table:style-name="cell_frame_all" table:number-rows-spanned="1" table:number-columns-spanned="1">
                  <text:p text:style-name="table_al">Ruimte, Energie en Wonen</text:p>
                </table:table-cell>
                <table:table-cell table:style-name="cell_frame_all" table:number-rows-spanned="1" table:number-columns-spanned="1">
                  <text:p text:style-name="table_al">Mw. K.E. Blanke </text:p>
                  <text:p text:style-name="table_al">Mw. B.K. Hendriks </text:p>
                  <text:p text:style-name="table_al">Dhr. U. Leever </text:p>
                  <text:p text:style-name="table_al">Dhr. B. Pents </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Mw. D. Arends </text:p>
                  <text:p text:style-name="table_al">Dhr. S. Bakker </text:p>
                  <text:p text:style-name="table_al">Mw. A.W. Eikenaar </text:p>
                  <text:p text:style-name="table_al">Mw. S. de Graaf </text:p>
                  <text:p text:style-name="table_al">Mw. J. de Groot </text:p>
                  <text:p text:style-name="table_al">Mw. J. Hofsteenge </text:p>
                  <text:p text:style-name="table_al">Mw. L. Holthuis </text:p>
                  <text:p text:style-name="table_al">Mw. A. Lim </text:p>
                  <text:p text:style-name="table_al">Dhr. R. Lutgers </text:p>
                  <text:p text:style-name="table_al">Mw. A. Oost </text:p>
                  <text:p text:style-name="table_al">Dhr. C. Opten </text:p>
                  <text:p text:style-name="table_al">Dhr. B. Schultinge </text:p>
                  <text:p text:style-name="table_al">Dhr. R. van der Sleen </text:p>
                  <text:p text:style-name="table_al">Dhr. J.W. van der Veer </text:p>
                  <text:p text:style-name="table_al">Mw. O. Vos </text:p>
                  <text:p text:style-name="table_al">Mw. J. Wildeboer </text:p>
                  <text:p text:style-name="table_al">Mw. R. van Breden </text:p>
                  <text:p text:style-name="table_al">Dhr. H. Schuiling </text:p>
                  <text:p text:style-name="table_al">Mw. H. Nijborg </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Dhr. R. Altena </text:p>
                  <text:p text:style-name="table_al">Mw. J. Arisz </text:p>
                  <text:p text:style-name="table_al">Mw. A. Bos </text:p>
                  <text:p text:style-name="table_al">Dhr. N. Doorten </text:p>
                  <text:p text:style-name="table_al">Dhr. N. Drenth </text:p>
                  <text:p text:style-name="table_al">Dhr. A. Dreijer </text:p>
                  <text:p text:style-name="table_al">Mw. M. Euwe </text:p>
                  <text:p text:style-name="table_al">Dhr. A. Faber </text:p>
                  <text:p text:style-name="table_al">Dhr. B. Huisman </text:p>
                  <text:p text:style-name="table_al">Mw. M. Keizer </text:p>
                  <text:p text:style-name="table_al">Dhr. R. Knol </text:p>
                  <text:p text:style-name="table_al">Mw. I. van Laatum </text:p>
                  <text:p text:style-name="table_al">Dhr. K. Niemeijer </text:p>
                  <text:p text:style-name="table_al">Dhr. B. Oving </text:p>
                  <text:p text:style-name="table_al">Dhr. G. Plijter </text:p>
                  <text:p text:style-name="table_al">Dhr. A. Venekamp </text:p>
                  <text:p text:style-name="table_al">Dhr. J. Venema </text:p>
                  <text:p text:style-name="table_al">Dhr. J. Vos </text:p>
                  <text:p text:style-name="table_al">Mw. D. Lenstra-Verwey</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Dhr. S. Bijleveld </text:p>
                  <text:p text:style-name="table_al">Mw. F. Hellinga </text:p>
                  <text:p text:style-name="table_al">Dhr. F.H.T. Koen </text:p>
                  <text:p text:style-name="table_al">Dhr. M. Pasjes </text:p>
                  <text:p text:style-name="table_al">Dhr. J.P. Waalkens </text:p>
                  <text:p text:style-name="table_al">Dhr. M. Courtz </text:p>
                  <text:p text:style-name="table_al">Dhr. H.J. ten Brink </text:p>
                  <text:p text:style-name="table_al">Dhr. M. Duisterwinkel </text:p>
                  <text:p text:style-name="table_al">Dhr. R. Meerbach </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Dhr. H. Booij </text:p>
                  <text:p text:style-name="table_al">Mw. K. de Boer </text:p>
                  <text:p text:style-name="table_al">Dhr. J. Braam </text:p>
                  <text:p text:style-name="table_al">Dhr. D. Bunskoeke </text:p>
                  <text:p text:style-name="table_al">Dhr. A. van Harten </text:p>
                  <text:p text:style-name="table_al">Dhr. W. Nijhuis </text:p>
                  <text:p text:style-name="table_al">Mw. G. Roelfs </text:p>
                  <text:p text:style-name="table_al">Mw. M. Speelman </text:p>
                  <text:p text:style-name="table_al">Dhr. J. de Vos </text:p>
                  <text:p text:style-name="table_al">Dhr. M. van Vulpen </text:p>
                  <text:p text:style-name="table_al">Dhr. C. Uri </text:p>
                  <text:p text:style-name="table_al">Mw. D. Wimmers </text:p>
                  <text:p text:style-name="table_al">Mw. M.F. Kers </text:p>
                  <text:p text:style-name="table_al">Dhr. M. Siemonsm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4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DC.source">Provinciewet]|[1.0:c:BWBR0005645&amp;g=2021-01-01</meta:user-defined>
    <meta:user-defined meta:name="DC.source">Algemene wet bestuursrecht]|[1.0:c:BWBR0005537&amp;g=2021-04-01</meta:user-defined>
    <meta:user-defined meta:name="DC.source">https://lokaleregelgeving.overheid.nl/CVDR633389</meta:user-defined>
    <meta:user-defined meta:name="OVERHEIDop.referentienummer">2021001160</meta:user-defined>
    <meta:user-defined meta:name="DCTERMS.alternative">Instructies provinciesecretaris bij Organisatiebesluit, Overzicht interne ondermandaten en Vertegenwoordiging in rechte</meta:user-defined>
    <dc:language>nl</dc:language>
    <meta:user-defined meta:name="OVERHEID.Provincie/DC.spatial">Drenthe</meta:user-defined>
    <meta:user-defined meta:name="DC.title">Instructies provinciesecretaris bij Organisatiebesluit, Overzicht interne ondermandaten en Vertegenwoordiging in rechte</meta:user-defined>
    <meta:user-defined meta:name="DCTERMS.W3CDTF/DCTERMS.available">2021-06-22</meta:user-defined>
    <meta:user-defined meta:name="DCTERMS.W3CDTF/OVERHEIDop.jaargang">2021</meta:user-defined>
    <meta:user-defined meta:name="OVERHEIDop.publicationIssue">4841</meta:user-defined>
    <meta:user-defined meta:name="OVERHEIDop.betreftRegeling">CVDR659164_1</meta:user-defined>
    <meta:user-defined meta:name="OVERHEIDop.PrbID/DC.identifier">prb-2021-4841</meta:user-defined>
    <meta:user-defined meta:name="xs:date/OVERHEIDop.startdatum">2021-06-23</meta:user-defined>
    <meta:user-defined meta:name="OVERHEIDop.versieInformatie"/>
  </office:meta>
</office:document-meta>
</file>