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22025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SNR) B.V.</text:p>
            <text:p text:style-name="common-al">Locatie  : Vondelingenweg 601, 3196 KK Rotterdam-Vondelingenplaat</text:p>
            <text:p text:style-name="common-al">Activiteit  : Bouwen</text:p>
            <text:p text:style-name="common-al">Voor   : Het vervangen van de complete dakconstructie en een deel van de wanden van tank 428 </text:p>
            <text:p text:style-name="common-al">Aanvraagdatum : 25 maart 2021</text:p>
            <text:p text:style-name="common-al">Besluitdatum : 17 juni 2021</text:p>
            <text:p text:style-name="common-al">Bekendmaking : 17 juni 2021</text:p>
            <text:p text:style-name="common-al">Zaaknummer : 999922025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02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4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4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4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20254</meta:user-defined>
    <meta:user-defined meta:name="DCTERMS.abstract">GS maken bekend dat omgevingsvergunning is verleend voor vervangen complete dakconstructie en deel wanden tank 428.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220254)</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1-06-22</meta:user-defined>
    <meta:user-defined meta:name="DCTERMS.W3CDTF/OVERHEIDop.jaargang">2021</meta:user-defined>
    <meta:user-defined meta:name="OVERHEIDop.publicationIssue">4840</meta:user-defined>
    <meta:user-defined meta:name="OVERHEIDop.PrbID/DC.identifier">prb-2021-4840</meta:user-defined>
    <meta:user-defined meta:name="OVERHEIDop.versieInformatie"/>
  </office:meta>
</office:document-meta>
</file>