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wegnemen van vaste verblijfplaatsen van waterspitsmuis, vanwege de aanleg van een nieuwe brug - polder De Dijken - Bakkerom, nabij Boerakker gelegen in het Zuidelijk Westerkwartier, als onderdeel van het Natuurnetwerk Nederland en de realisatie van een waterbergingsgebie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Prolander ontheffing verleend voor het verbod van wegnemen van vaste verblijfplaatsen van waterspitsmuis, vanwege de aanleg van een nieuwe brug in de polder De Dijken - Bakkerom, nabij Boerakker gelegen in het Zuidelijk Westerkwartier, als onderdeel van het Natuurnetwerk Nederland en de realisatie van een waterbergingsgebied..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7 december 2018 of wijziging van 30 september 2020 zijn vastgesteld, is indienen van een bezwaar niet meer mogelijk. Meer informatie daarover vindt u op <text:a xlink:href="http://www.provinciegroningen.nl/bezwaarmaken" xlink:type="simple">www.provinciegroningen.nl/bezwaarmaken</text:a>.</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3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3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3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943484</meta:user-defined>
    <dc:language>nl</dc:language>
    <meta:user-defined meta:name="OVERHEID.EPSG28992/DC.spatial">233990.275 582114.893</meta:user-defined>
    <meta:user-defined meta:name="DC.title">Provincie Groningen - verlening ontheffing Wet natuurbescherming - verbod van wegnemen van vaste verblijfplaatsen van waterspitsmuis, vanwege de aanleg van een nieuwe brug - polder De Dijken - Bakkerom, nabij Boerakker gelegen in het Zuidelijk Westerkwartier, als onderdeel van het Natuurnetwerk Nederland en de realisatie van een waterbergingsgebied</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6-23</meta:user-defined>
    <meta:user-defined meta:name="DCTERMS.W3CDTF/OVERHEIDop.jaargang">2021</meta:user-defined>
    <meta:user-defined meta:name="OVERHEIDop.externeBijlage">Wnb-Wijzigingsbesluit Polder|exb-2021-36957</meta:user-defined>
    <meta:user-defined meta:name="OVERHEIDop.publicationIssue">4838</meta:user-defined>
    <meta:user-defined meta:name="OVERHEIDop.PrbID/DC.identifier">prb-2021-4838</meta:user-defined>
    <meta:user-defined meta:name="OVERHEIDop.versieInformatie"/>
  </office:meta>
</office:document-meta>
</file>