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Wet natuurbescherming - verbod van wegnemen van verblijfplaatsen van steenmarter, vanwege sloopwerkzaamheden en bomenkapwerkzaamheden - 18e Laan 8,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Gemeente Oldambt ontheffing verleend voor het verbod van wegnemen van verblijfplaatsen van steenmarter, vanwege sloopwerkzaamheden en bomenkapwerkzaamheden aan de 18e Laan 8 te Wildervank. </text:p>
            <text:p text:style-name="common-al">Als u het niet eens bent met dit besluit bestaat de mogelijkheid om binnen zes weken na verzenddatum van dit besluit een bezwaarschrift in te dienen. Meer informatie daarover vindt u op <text:a xlink:href="http://www.provinciegroningen.nl/bezwaarmaken" xlink:type="simple">www.provinciegroningen.nl/bezwaarmaken</text:a>.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919694</meta:user-defined>
    <dc:language>nl</dc:language>
    <meta:user-defined meta:name="OVERHEID.EPSG28992/DC.spatial">253936.553 567160.723</meta:user-defined>
    <meta:user-defined meta:name="DC.title">Provincie Groningen - verlening ontheffing Wet natuurbescherming - verbod van wegnemen van verblijfplaatsen van steenmarter, vanwege sloopwerkzaamheden en bomenkapwerkzaamheden - 18e Laan 8, Wildervank</meta:user-defined>
    <meta:user-defined meta:name="OVERHEID.PostcodeHuisnummer/OVERHEIDop.postcodeHuisnummer">9648CN 8</meta:user-defined>
    <meta:user-defined meta:name="OVERHEIDop.straatnaam">18e laan</meta:user-defined>
    <meta:user-defined meta:name="OVERHEIDop.woonplaats">Wildervank</meta:user-defined>
    <meta:user-defined meta:name="DCTERMS.W3CDTF/DCTERMS.available">2021-06-23</meta:user-defined>
    <meta:user-defined meta:name="DCTERMS.W3CDTF/OVERHEIDop.jaargang">2021</meta:user-defined>
    <meta:user-defined meta:name="OVERHEIDop.externeBijlage">Wnb Besluit 18e Laan 8 te Wildervank|exb-2021-36956</meta:user-defined>
    <meta:user-defined meta:name="OVERHEIDop.publicationIssue">4837</meta:user-defined>
    <meta:user-defined meta:name="OVERHEIDop.PrbID/DC.identifier">prb-2021-4837</meta:user-defined>
    <meta:user-defined meta:name="OVERHEIDop.versieInformatie"/>
  </office:meta>
</office:document-meta>
</file>