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tijdelijk en uitzonderlijk gebruik (TUG) voor locaties i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9 april 2021 ontvingen wij een aanvraag voor een ontheffing tijdelijk en uitzonderlijk gebruik (TUG) voor de locatie in de gehele provincie Overijssel. Gedeputeerde Staten hebben besloten dat de ontheffing tijdelijk en uitzonderlijk gebruik (TU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is gestart op 15 jun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3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3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3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3651.939 502639.195</meta:user-defined>
    <meta:user-defined meta:name="DC.title">Kennisgeving besluit ontheffing tijdelijk en uitzonderlijk gebruik (TUG) voor locaties in de provincie Overijssel.</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21-06-22</meta:user-defined>
    <meta:user-defined meta:name="DCTERMS.W3CDTF/OVERHEIDop.jaargang">2021</meta:user-defined>
    <meta:user-defined meta:name="OVERHEIDop.externeBijlage">besluit TUG ontheffing|exb-2021-36949</meta:user-defined>
    <meta:user-defined meta:name="OVERHEIDop.publicationIssue">4833</meta:user-defined>
    <meta:user-defined meta:name="OVERHEIDop.PrbID/DC.identifier">prb-2021-4833</meta:user-defined>
    <meta:user-defined meta:name="OVERHEIDop.versieInformatie"/>
  </office:meta>
</office:document-meta>
</file>