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Zeeland houdende wijziging verordening Commissie Regionaal Overleg luchthaven Midden-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provinciale staten van Zeeland van 19 maart 2021, nr. 17327, houdende de wijziging van de verordening Commissie Regionaal Overleg luchthaven Midden-Zeeland.</text:span>
          </text:p>
            <text:p text:style-name="al"/>
            <text:p text:style-name="al">
            <text:span text:style-name="nadrukcur">Provinciale staten van Zeeland,</text:span>
          </text:p>
            <text:list text:style-name="id1-3-2-1-1-4">
              <text:list-item text:style-override="id1-3-2-1-1-4-1">
                <text:number>•</text:number>
                <text:p text:style-name="al">gelezen het voorstel van gedeputeerde staten van 2 februari 2021, nr. 7330;</text:p>
              </text:list-item>
              <text:list-item text:style-override="id1-3-2-1-1-4-2">
                <text:number>•</text:number>
                <text:p text:style-name="al">overwegende dat het gewenst is te voorzien in een selectieprocedure voorzitter Commissie Regionaal Overleg luchthaven Midden-Zeeland waarbij de leden van de Commissie Regionaal Overleg luchthaven Midden-Zeeland een adviserende rol krijgen bij het kiezen van hun voorzitter;</text:p>
              </text:list-item>
            </text:list>
            <text:p text:style-name="al">besluiten vast te stellen de navolgende wijziging van de verordening Commissie Regionaal Overleg luchthaven Midden-Zeeland:</text:p>
            <text:p text:style-name="al"/>
            <text:p text:style-name="al">De verordening Commissie Regionaal Overleg luchthaven Midden-Zeeland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 </text:p>
            <text:p text:style-name="al">Artikel 5 komt te luiden:</text:p>
            <text:p text:style-name="al"/>
            <text:p text:style-name="al">
            <text:span text:style-name="nadrukvet">Artikel 5 Voorzitter</text:span>
          </text:p>
            <text:list text:style-name="id1-3-2-2-1-5">
              <text:list-item text:style-override="id1-3-2-2-1-5-1">
                <text:number>1.</text:number>
                <text:p text:style-name="al">De leden van de Commissie Regionaal Overleg luchthaven Midden-Zeeland voeren de selectieprocedure uit voor een nieuwe voorzitter en dragen de nieuwe voorzitter voor aan Provinciale Staten.</text:p>
              </text:list-item>
              <text:list-item text:style-override="id1-3-2-2-1-5-2">
                <text:number>2.</text:number>
                <text:p text:style-name="al">Provinciale staten benoemen, schorsen en ontslaan de voorzitter.</text:p>
              </text:list-item>
              <text:list-item text:style-override="id1-3-2-2-1-5-3">
                <text:number>3.</text:number>
                <text:p text:style-name="al">De benoeming van de voorzitter geldt voor een periode van vier jaar. Herbenoeming is mogelijk voor maximaal twee periodes.</text:p>
              </text:list-item>
              <text:list-item text:style-override="id1-3-2-2-1-5-4">
                <text:number>4.</text:number>
                <text:p text:style-name="al">De voorzitter heeft geen stemrecht.</text:p>
              </text:list-item>
              <text:list-item text:style-override="id1-3-2-2-1-5-5">
                <text:number>5.</text:number>
                <text:p text:style-name="al">De voorzitter heeft onder andere de volgende taken:</text:p>
                <text:list text:style-name="id1-3-2-2-1-5-5-3">
                  <text:list-item text:style-override="id1-3-2-2-1-5-5-3-1">
                    <text:number>a.</text:number>
                    <text:p text:style-name="al">het leiden van de vergaderingen van de commissie;</text:p>
                  </text:list-item>
                  <text:list-item text:style-override="id1-3-2-2-1-5-5-3-2">
                    <text:number>b.</text:number>
                    <text:p text:style-name="al">het formuleren van conclusies uit beraadslagingen van de commissie;</text:p>
                  </text:list-item>
                  <text:list-item text:style-override="id1-3-2-2-1-5-5-3-3">
                    <text:number>c.</text:number>
                    <text:p text:style-name="al">het benoemen, schorsen en ontslaan van leden van de commissie overeenkomstig artikel 7;</text:p>
                  </text:list-item>
                  <text:list-item text:style-override="id1-3-2-2-1-5-5-3-4">
                    <text:number>d.</text:number>
                    <text:p text:style-name="al">het naar buiten vertegenwoordigen van de commissie.</text:p>
                  </text:list-item>
                </text:list>
              </text:list-item>
            </text:list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eerste dag na de datum van uitgifte van het Provinciaal Blad waarin het wordt geplaatst en werkt terug tot en met 1 januari 2021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provinciale staten van 19 maart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F.J. van Houwelingen MP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2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2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2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Provinciewet, art. 145; Wet luchtvaart, art. 8.58 en 8.59</meta:user-defined>
    <meta:user-defined meta:name="DCTERMS.alternative">Verordening Commissie Regionaal Overleg luchthaven Midden-Zeeland</meta:user-defined>
    <dc:language>nl</dc:language>
    <meta:user-defined meta:name="OVERHEID.Provincie/DC.spatial">Zeeland</meta:user-defined>
    <meta:user-defined meta:name="DC.title">Verordening Commissie Regionaal Overleg luchthaven Midden-Zeela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29</meta:user-defined>
    <meta:user-defined meta:name="OVERHEIDop.betreftRegeling">CVDR250262_2</meta:user-defined>
    <meta:user-defined meta:name="xs:date/OVERHEIDop.startdatum">2021-04-09</meta:user-defined>
    <meta:user-defined meta:name="OVERHEIDop.PrbID/DC.identifier">prb-2021-4829</meta:user-defined>
    <meta:user-defined meta:name="OVERHEIDop.versieInformatie"/>
  </office:meta>
</office:document-meta>
</file>