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op het instemmen met een evaluatieverslag van een bodemsanering voor de locatie ’t Gijmink B, gemeente Hof van Twen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november 2020 ontvingen wij een verzoek tot het instemmen met een evaluatieverslag van een bodemsanering op de locatie ’t Gijmink B, gemeente Hof van Twente.</text:p>
            <text:p text:style-name="common-al">De aanvraag, het besluit en de bijbehorende stukken liggen vanaf 22 juni2021 zes weken ter inzage bij de provincie Overijssel, Luttenbergstraat 2 te Zwolle en bij de desbetreffende gemeent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roep.</text:p>
            <text:p text:style-name="last-al">
            <text:span text:style-name="nadrukvet">Nadere inlichtingen</text:span>: via 0546-749 500 of per e-mail info@odtwent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827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827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827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Natuur en milieu | Organisatie en beleid</meta:user-defined>
    <meta:user-defined meta:name="OVERHEIDop.referentienummer">Aangemaakt met Squit 20/20 Publiceren</meta:user-defined>
    <meta:user-defined meta:name="DCTERMS.abstract">Betreft: besluit op locatie ’t Gijmink B,</meta:user-defined>
    <dc:language>nl</dc:language>
    <meta:user-defined meta:name="OVERHEID.EPSG28992/DC.spatial">237784.79 472395.65</meta:user-defined>
    <meta:user-defined meta:name="DC.title">Kennisgeving definitief besluit op het instemmen met een evaluatieverslag van een bodemsanering voor de locatie ’t Gijmink B, gemeente Hof van Twente</meta:user-defined>
    <meta:user-defined meta:name="OVERHEID.PostcodeHuisnummer/OVERHEIDop.postcodeHuisnummer">7471WC 15</meta:user-defined>
    <meta:user-defined meta:name="OVERHEIDop.straatnaam">Wilgenstraat</meta:user-defined>
    <meta:user-defined meta:name="OVERHEIDop.woonplaats">Goor</meta:user-defined>
    <meta:user-defined meta:name="DCTERMS.W3CDTF/DCTERMS.available">2021-06-22</meta:user-defined>
    <meta:user-defined meta:name="OVERHEIDop.externeBijlage">Z2020-ODT-016225 DEF.Beschikking evaluatieversl...|exb-2021-36937</meta:user-defined>
    <meta:user-defined meta:name="DCTERMS.W3CDTF/OVERHEIDop.jaargang">2021</meta:user-defined>
    <meta:user-defined meta:name="OVERHEIDop.publicationIssue">4827</meta:user-defined>
    <meta:user-defined meta:name="OVERHEIDop.PrbID/DC.identifier">prb-2021-4827</meta:user-defined>
    <meta:user-defined meta:name="OVERHEIDop.versieInformatie"/>
  </office:meta>
</office:document-meta>
</file>