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30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 Arcyweg 76, 3198 NA Rotterdam-Europoort</text:p>
            <text:p text:style-name="common-al">Activiteit  : Bouwen</text:p>
            <text:p text:style-name="common-al">Voor  : Het bouwen van een nieuwe stalen trappenhuis op een nieuw fundatie naast koeltoren</text:p>
            <text:p text:style-name="common-al">  2CT3501</text:p>
            <text:p text:style-name="common-al">Aanvraagdatum : 15 juni 2021</text:p>
            <text:p text:style-name="common-al">Zaaknummer : 999923064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641</meta:user-defined>
    <meta:user-defined meta:name="DCTERMS.abstract">GS maken bekend dat aanvraag omgevingsvergunning met reguliere voorbereidingsprocedure is ontvangen voor bouw nieuw stalen trappenhuis op nieuwe fundatie naast koeltoren 2CT350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230641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22</meta:user-defined>
    <meta:user-defined meta:name="OVERHEIDop.PrbID/DC.identifier">prb-2021-4822</meta:user-defined>
    <meta:user-defined meta:name="OVERHEIDop.versieInformatie"/>
  </office:meta>
</office:document-meta>
</file>