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, deelinrichting Brightlands Chemelot Campus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ing bedrijfslogo op gevel gebouw 18</text:p>
            <text:p text:style-name="common-al"> Locatie: CSP/Chemelot Campus B.V., deelinrichting Brightlands Chemelot Campus, Urmonderbaan 22, 6167 RD Geleen </text:p>
            <text:p text:style-name="common-al">Datum besluit: 15 juni 2021 </text:p>
            <text:p text:style-name="common-al">Zaaknummer: 2021-203331  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2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2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331 </meta:user-defined>
    <meta:user-defined meta:name="DCTERMS.abstract">Provincie Limburg, besluit verlengen beslistermijn CSP/Chemelot Campus B.V., deelinrichting Brightlands Chemelot Campus, Urmonderbaan 22, 6167 RD  Geleen</meta:user-defined>
    <dc:language>nl</dc:language>
    <meta:user-defined meta:name="OVERHEID.EPSG28992/DC.spatial">183361 332802</meta:user-defined>
    <meta:user-defined meta:name="DC.title">Provincie Limburg, besluit verlengen beslistermijn CSP/Chemelot Campus B.V., deelinrichting Brightlands Chemelot Campus, Urmonderbaan 22, 6167 RD Geleen</meta:user-defined>
    <meta:user-defined meta:name="OVERHEIDop.straatnaam">Chemelot AC-weg</meta:user-defined>
    <meta:user-defined meta:name="OVERHEIDop.woonplaats">Geleen</meta:user-defined>
    <meta:user-defined meta:name="DCTERMS.W3CDTF/DCTERMS.available">2021-06-22</meta:user-defined>
    <meta:user-defined meta:name="DCTERMS.W3CDTF/OVERHEIDop.jaargang">2021</meta:user-defined>
    <meta:user-defined meta:name="OVERHEIDop.externeBijlage">Besluit verlengen beslistermijn 2021-203331|exb-2021-36896</meta:user-defined>
    <meta:user-defined meta:name="OVERHEIDop.publicationIssue">4821</meta:user-defined>
    <meta:user-defined meta:name="OVERHEIDop.PrbID/DC.identifier">prb-2021-4821</meta:user-defined>
    <meta:user-defined meta:name="OVERHEIDop.versieInformatie"/>
  </office:meta>
</office:document-meta>
</file>