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DSM Industriegrond B.V., deelinrichting Ketenparken Site Chemelot, kadastraal bekend als gemeente Geleen, sectie H, perceelnummer 1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vervanging van en toevoeging van twee nieuwe units</text:p>
            <text:p text:style-name="common-al">Locatie: CSP/DSM Industriegrond B.V., deelinrichting Ketenparken Site Chemelot, kadastraal bekend als gemeente Geleen, sectie H, perceelnummer 1238 </text:p>
            <text:p text:style-name="common-al">Datum besluit: 17 juni 2021 </text:p>
            <text:p text:style-name="common-al">Zaaknummer: 2021-203571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2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2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2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3571 </meta:user-defined>
    <meta:user-defined meta:name="DCTERMS.abstract">Provincie Limburg, besluit verlengen beslistermijn CSP/DSM Industriegrond B.V., deelinrichting Ketenparken Site Chemelot, kadastraal bekend als gemeente Geleen, sectie H, perceelnummer 1238</meta:user-defined>
    <dc:language>nl</dc:language>
    <meta:user-defined meta:name="OVERHEID.EPSG28992/DC.spatial">184163 330882</meta:user-defined>
    <meta:user-defined meta:name="DC.title">Provincie Limburg, besluit verlengen beslistermijn CSP/DSM Industriegrond B.V., deelinrichting Ketenparken Site Chemelot, kadastraal bekend als gemeente Geleen, sectie H, perceelnummer 1238</meta:user-defined>
    <meta:user-defined meta:name="OVERHEIDop.straatnaam">Chemelot M-weg</meta:user-defined>
    <meta:user-defined meta:name="OVERHEIDop.woonplaats">Geleen</meta:user-defined>
    <meta:user-defined meta:name="DCTERMS.W3CDTF/DCTERMS.available">2021-06-22</meta:user-defined>
    <meta:user-defined meta:name="DCTERMS.W3CDTF/OVERHEIDop.jaargang">2021</meta:user-defined>
    <meta:user-defined meta:name="OVERHEIDop.externeBijlage">Besluit verlengen beslistermijn 2021-203571|exb-2021-36895</meta:user-defined>
    <meta:user-defined meta:name="OVERHEIDop.publicationIssue">4820</meta:user-defined>
    <meta:user-defined meta:name="OVERHEIDop.PrbID/DC.identifier">prb-2021-4820</meta:user-defined>
    <meta:user-defined meta:name="OVERHEIDop.versieInformatie"/>
  </office:meta>
</office:document-meta>
</file>