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999923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toevoegen van Antrancine 14 als hulpstof die als antioxidant aan plantaardige olie </text:p>
            <text:p text:style-name="common-al">     wordt toegevoegd bij de verlading in tankwagens</text:p>
            <text:p text:style-name="common-al">Aanvraagdatum : 16 juni 2021</text:p>
            <text:p text:style-name="common-al">Zaaknummer : 999923070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704</meta:user-defined>
    <meta:user-defined meta:name="DCTERMS.abstract">GS maken bekend dat aanvraag omgevingsvergunning met reguliere voorbereidingsprocedure is ontvangen voor toevoegen Antrancine 14 als hulpstof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8015.95 441494.96</meta:user-defined>
    <meta:user-defined meta:name="DC.title">Kennisgeving aanvraag Archer Daniels Midland Europoort B.V. (9999230704)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19</meta:user-defined>
    <meta:user-defined meta:name="OVERHEIDop.PrbID/DC.identifier">prb-2021-4819</meta:user-defined>
    <meta:user-defined meta:name="OVERHEIDop.versieInformatie"/>
  </office:meta>
</office:document-meta>
</file>