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Schellinghou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festival Outdoor Stereo 2021 . Het vuurwerk zal worden afgestoken op 28 augustus 2021 tussen 12:00 uur en 23:59 uur. Datum besluit: 17 juni 2021 Zaaknummer: 10327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333</meta:user-defined>
    <meta:user-defined meta:name="DCTERMS.abstract">Bekendmaking van Provincie Noord-Holland</meta:user-defined>
    <dc:language>nl</dc:language>
    <meta:user-defined meta:name="OVERHEID.EPSG28992/DC.spatial">135086 517040</meta:user-defined>
    <meta:user-defined meta:name="DC.title">Vuurwerk, Schellinghouterdijk, Hoorn</meta:user-defined>
    <meta:user-defined meta:name="OVERHEID.PostcodeHuisnummer/OVERHEIDop.postcodeHuisnummer">1627LE 33</meta:user-defined>
    <meta:user-defined meta:name="OVERHEIDop.straatnaam">Atoomweg</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4817</meta:user-defined>
    <meta:user-defined meta:name="OVERHEIDop.PrbID/DC.identifier">prb-2021-4817</meta:user-defined>
    <meta:user-defined meta:name="OVERHEIDop.versieInformatie"/>
  </office:meta>
</office:document-meta>
</file>