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ucor Petrochemicals B.V. (999923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ucor Petrochemicals B.V.</text:p>
            <text:p text:style-name="common-al">Locatie  : Merseyweg 24, 3197 KG Rotterdam-Botlek</text:p>
            <text:p text:style-name="common-al">Activiteit  : Bouwen</text:p>
            <text:p text:style-name="common-al">Voor  : Het uitbreiden van de bestaande tijdelijke opslag en het plaatsen van een 2de</text:p>
            <text:p text:style-name="common-al">  tijdelijke opslagtent voor de opslag van microgranulaat polypropyleen in big-bags op</text:p>
            <text:p text:style-name="common-al">  pallets</text:p>
            <text:p text:style-name="common-al">Aanvraagdatum : 16 juni 2021</text:p>
            <text:p text:style-name="common-al">Zaaknummer : 999923086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1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865</meta:user-defined>
    <meta:user-defined meta:name="DCTERMS.abstract">GS maken bekend dat aanvraag omgevingsvergunning met reguliere voorbereidingsprocedure is ontvangen voor uitbreiden bestaande tijdelijke opsla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313.98 434102.6</meta:user-defined>
    <meta:user-defined meta:name="DC.title">Kennisgeving aanvraag Ducor Petrochemicals B.V. (9999230865)</meta:user-defined>
    <meta:user-defined meta:name="OVERHEID.PostcodeHuisnummer/OVERHEIDop.postcodeHuisnummer">3197KG 24</meta:user-defined>
    <meta:user-defined meta:name="OVERHEIDop.straatnaam">Merseyweg</meta:user-defined>
    <meta:user-defined meta:name="OVERHEIDop.woonplaats">Botlek Rot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16</meta:user-defined>
    <meta:user-defined meta:name="OVERHEIDop.PrbID/DC.identifier">prb-2021-4816</meta:user-defined>
    <meta:user-defined meta:name="OVERHEIDop.versieInformatie"/>
  </office:meta>
</office:document-meta>
</file>