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(9999230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Bouwen</text:p>
            <text:p text:style-name="common-al">Voor  : Een afmeervoorziening voor het ontvangen van binnenvaarttankers ten behoeve van </text:p>
            <text:p text:style-name="common-al">    de overslag van de duurzame diesel</text:p>
            <text:p text:style-name="common-al">  diesel</text:p>
            <text:p text:style-name="common-al">Aanvraagdatum : 26 mei 2021</text:p>
            <text:p text:style-name="common-al">Zaaknummer : 99992308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1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30882</meta:user-defined>
    <meta:user-defined meta:name="DCTERMS.abstract">GS maken bekend dat aanvraag omgevingsvergunning met reguliere voorbereidingsprocedure is ontvangen voor afmeervoorziening binnenvaarttankers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2033.467 443027.33</meta:user-defined>
    <meta:user-defined meta:name="DC.title">Kennisgeving aanvraag Neste Netherlands B.V. (9999230882)</meta:user-defined>
    <meta:user-defined meta:name="OVERHEID.PostcodeHuisnummer/OVERHEIDop.postcodeHuisnummer">3199KA 185</meta:user-defined>
    <meta:user-defined meta:name="OVERHEIDop.straatnaam">Antarcticaweg</meta:user-defined>
    <meta:user-defined meta:name="OVERHEIDop.woonplaats">Maasvlakte Rot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4814</meta:user-defined>
    <meta:user-defined meta:name="OVERHEIDop.PrbID/DC.identifier">prb-2021-4814</meta:user-defined>
    <meta:user-defined meta:name="OVERHEIDop.versieInformatie"/>
  </office:meta>
</office:document-meta>
</file>