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Waterschapsbedrijf Limburg, Buggenummerweg 5, 6041 AH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ing zendmast RWZI Roermond </text:p>
            <text:p text:style-name="common-al">Locatie: Waterschapsbedrijf Limburg, Buggenummerweg 5, 6041 AH Roermond </text:p>
            <text:p text:style-name="common-al">Datum aanvraag: 9 juni 2021 </text:p>
            <text:p text:style-name="common-al">Zaaknummer: 2021-204692 </text:p>
            <text:p text:style-name="common-al">Ingediende aanvragen liggen niet ter inzage. <text:span text:style-name="nadrukvet"/></text:p>
            <text:p text:style-name="common-al">
            <text:span text:style-name="nadrukvet">Informatie 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806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0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806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4692</meta:user-defined>
    <meta:user-defined meta:name="DCTERMS.abstract">Provincie Limburg, aanvraag omgevingsvergunning Waterschapsbedrijf Limburg, Buggenummerweg 5, 6041 AH  Roermond</meta:user-defined>
    <dc:language>nl</dc:language>
    <meta:user-defined meta:name="OVERHEID.EPSG28992/DC.spatial">196890.481 359119.962</meta:user-defined>
    <meta:user-defined meta:name="DC.title">Provincie Limburg, aanvraag Waterschapsbedrijf Limburg, Buggenummerweg 5, 6041 AH Roermond</meta:user-defined>
    <meta:user-defined meta:name="OVERHEID.PostcodeHuisnummer/OVERHEIDop.postcodeHuisnummer">6041AH 5</meta:user-defined>
    <meta:user-defined meta:name="OVERHEIDop.straatnaam">Buggenummerweg</meta:user-defined>
    <meta:user-defined meta:name="OVERHEIDop.woonplaats">Roermond</meta:user-defined>
    <meta:user-defined meta:name="DCTERMS.W3CDTF/DCTERMS.available">2021-06-22</meta:user-defined>
    <meta:user-defined meta:name="DCTERMS.W3CDTF/OVERHEIDop.jaargang">2021</meta:user-defined>
    <meta:user-defined meta:name="OVERHEIDop.publicationIssue">4806</meta:user-defined>
    <meta:user-defined meta:name="OVERHEIDop.PrbID/DC.identifier">prb-2021-4806</meta:user-defined>
    <meta:user-defined meta:name="OVERHEIDop.versieInformatie"/>
  </office:meta>
</office:document-meta>
</file>