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5 juni 2021, met kenmerk 01891020, houdende regels omtrent de subsidie voor kleine cultuurinitiatieven (Subsidieregeling kleine cultuurinitiatieven Fryslân 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provincie Fryslân 2013;</text:p>
            <text:p text:style-name="al"/>
            <text:p text:style-name="al">overwegende dat het in het kader van de coronacrisis wenselijk is ondersteuning te bieden aan kunstaanbieders in Fryslân om activiteiten te organiseren in de anderhalve-meter-samenleving;</text:p>
            <text:p text:style-name="al"/>
            <text:p text:style-name="al">besluiten vast te stellen de:</text:p>
            <text:p text:style-name="al"/>
            <text:p text:style-name="al">
            <text:span text:style-name="nadrukvet">Subsidieregeling kleine cultuurinitiatieven Fryslân 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
                <text:span text:style-name="nadrukcur">Asv</text:span>
                <text:span text:style-name="nadrukcur"> 2013:</text:span> Algemene subsidieverordening provincie Fryslân 2013;</text:p>
              </text:list-item>
              <text:list-item text:style-override="id1-3-2-2-1-3-2">
                <text:number>-</text:number>
                <text:p text:style-name="al">
                <text:span text:style-name="nadrukcur">community art:</text:span> kunstvorm waarbij een of meer professionals in de kunsten samenwerken met burgers om een kunstwerk tot stand te brengen rondom een sociaal of maatschappelijk vraagstuk;</text:p>
              </text:list-item>
              <text:list-item text:style-override="id1-3-2-2-1-3-3">
                <text:number>-</text:number>
                <text:p text:style-name="al">
                <text:span text:style-name="nadrukcur">expositie:</text:span> tijdelijke of permanente gelegenheid waarbij één of meer personen of organisaties objecten tonen voor een publiek die voor dit doel naar deze gelegenheid komt;</text:p>
              </text:list-item>
              <text:list-item text:style-override="id1-3-2-2-1-3-4">
                <text:number>-</text:number>
                <text:p text:style-name="al">
                <text:span text:style-name="nadrukcur">kunstaanbieder:</text:span> organisatie die als doel heeft kunst- of cultuuractiviteiten te organiseren, zowel professioneel als op amateurniveau;</text:p>
              </text:list-item>
              <text:list-item text:style-override="id1-3-2-2-1-3-5">
                <text:number>-</text:number>
                <text:p text:style-name="al">
                <text:span text:style-name="nadrukcur">podiumkunst:</text:span> uitvoerende kunst op het gebied van muziek, muziektheater, theater en dans, die worden uitgevoerd op een podium en in aanwezigheid van publiek;</text:p>
              </text:list-item>
              <text:list-item text:style-override="id1-3-2-2-1-3-6">
                <text:number>-</text:number>
                <text:p text:style-name="al">
                <text:span text:style-name="nadrukcur">uitvoerend kunstenaar:</text:span> de persoon die een auteursrechtelijk beschermd werk uitvoert of creëert, zoals een acteur, muzikant of danser.</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om kunstaanbieders en uitvoerend kunstenaars in Fryslân projecten op het gebied van podiumkunst of expositie, met inbegrip van community art, te laten uitvoeren.</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een op zichzelf staande culturele activiteit in Fryslân op het gebied van podiumkunst, expositie of community art, die al dan niet tegen betaling toegankelijk is voor publiek.</text:p>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een kunstaanbieder of uitvoerend kunstenaar in Fryslân, die staat ingeschreven in het Handelsregister van de Kamer van Koophandel.</text:p>
          </text:section>
          <text:section text:name="artikel_id1-3-2-2-5" text:style-name="artikel">
            <text:p text:style-name="artikel_kop_titel"><text:span text:style-name="artikel_kop_label">Artikel</text:span> <text:span text:style-name="artikel_kop_nr">5</text:span> Aanvraagperiode</text:p>
            <text:p text:style-name="al">Een aanvraag voor subsidie dient te zijn ontvangen tussen 23 juni 2021 en 7 juli 2021.</text:p>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voor subsidie wordt ingediend met behulp van een door Gedeputeerde Staten ter beschikking gesteld aanvraagformulier en gaat vergezeld van de daarin genoemde bijlagen.</text:p>
              </text:list-item>
              <text:list-item text:style-override="id1-3-2-2-6-3">
                <text:number>2.</text:number>
                <text:p text:style-name="al">Per aanvrager wordt slechts eenmaal subsidie verstrekt op grond van deze regeling.</text:p>
              </text:list-item>
            </text:list>
          </text:section>
          <text:section text:name="artikel_id1-3-2-2-7" text:style-name="artikel">
            <text:p text:style-name="artikel_kop_titel"><text:span text:style-name="artikel_kop_label">Artikel</text:span> <text:span text:style-name="artikel_kop_nr">7</text:span> Weigeringsgronden</text:p>
            <text:p text:style-name="al">Onverminderd artikel 2.7 van de Algemene subsidieverordening provincie Fryslân 2013, wordt subsidie in ieder geval geweigerd indien:</text:p>
            <text:list text:style-name="id1-3-2-2-7-3">
              <text:list-item text:style-override="id1-3-2-2-7-3-1">
                <text:number>a.</text:number>
                <text:p text:style-name="al">de aanvrager niet valt binnen de in artikel 4 bedoelde doelgroep van deze subsidieregeling;</text:p>
              </text:list-item>
              <text:list-item text:style-override="id1-3-2-2-7-3-2">
                <text:number>b.</text:number>
                <text:p text:style-name="al">de aanvraag is ontvangen voor 23 juni 2021 of na 7 juli 2021;</text:p>
              </text:list-item>
              <text:list-item text:style-override="id1-3-2-2-7-3-3">
                <text:number>c.</text:number>
                <text:p text:style-name="al">de activiteit naar het oordeel van Gedeputeerde Staten niet of onvoldoende voldoet aan de in artikel 2 genoemde doelstelling van de subsidieregeling of het in artikel 9 bedoelde toetsingscriterium;</text:p>
              </text:list-item>
              <text:list-item text:style-override="id1-3-2-2-7-3-4">
                <text:number>d.</text:number>
                <text:p text:style-name="al">voor dezelfde activiteit reeds subsidie is verstrekt op grond van deze subsidieregeling;</text:p>
              </text:list-item>
              <text:list-item text:style-override="id1-3-2-2-7-3-5">
                <text:number>e.</text:number>
                <text:p text:style-name="al">aan aanvrager subsidie is verstrekt op grond van de Subsidieregeling kleine cultuurinitiatieven Fryslân en de gesubsidieerde activiteit nog niet was afgerond op de dag van ontvangst van de aanvraag voor subsidie op grond van deze subsidieregeling;</text:p>
              </text:list-item>
              <text:list-item text:style-override="id1-3-2-2-7-3-6">
                <text:number>f.</text:number>
                <text:p text:style-name="al">er geen sprake is van een dekkende projectbegroting;</text:p>
              </text:list-item>
              <text:list-item text:style-override="id1-3-2-2-7-3-7">
                <text:number>g.</text:number>
                <text:p text:style-name="al">de te verstrekken subsidie minder dan € 500 bedraag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voor deze subsidieregeling bedraagt € 200.000.</text:p>
          </text:section>
          <text:section text:name="artikel_id1-3-2-2-9" text:style-name="artikel">
            <text:p text:style-name="artikel_kop_titel"><text:span text:style-name="artikel_kop_label">Artikel</text:span> <text:span text:style-name="artikel_kop_nr">9</text:span> Toetsingscriterium</text:p>
            <text:p text:style-name="al">Om voor subsidie in aanmerking te komen, moet het project financieel en praktisch uitvoerbaar zijn, gelet op de coronabeperkingen en de in acht te nemen RIVM-richtlijnen;</text:p>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voor subsidie in aanmerking alle kosten die rechtstreeks zijn toe te rekenen aan het uit te voeren project en binnen de periode van het project worden gemaakt.</text:p>
              </text:list-item>
              <text:list-item text:style-override="id1-3-2-2-10-3">
                <text:number>2.</text:number>
                <text:p text:style-name="al">In afwijking van artikel 1.10, eerste lid, aanhef en onderdeel d, van de Asv 2013 is omzetbelasting subsidiabel, voor zover deze voor de aanvrager niet verrekenbaar is.</text:p>
              </text:list-item>
            </text:list>
          </text:section>
          <text:section text:name="artikel_id1-3-2-2-11" text:style-name="artikel">
            <text:p text:style-name="artikel_kop_titel"><text:span text:style-name="artikel_kop_label">Artikel</text:span> <text:span text:style-name="artikel_kop_nr">11</text:span> Subsidiehoogte en subsidiepercentage</text:p>
            <text:p text:style-name="al">De hoogte van de subsidie bedraagt 100% van de subsidiabele kosten, met een maximum van € 7.500. </text:p>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van binnenkomst van de subsidieaanvragen, waarbij de datum waarop de aanvraag volledig is, geldt als datum van binnenkomst.</text:p>
              </text:list-item>
              <text:list-item text:style-override="id1-3-2-2-12-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list text:style-name="id1-3-2-2-13-2">
              <text:list-item text:style-override="id1-3-2-2-13-2">
                <text:number>1.</text:number>
                <text:p text:style-name="al">De subsidieontvanger is in ieder geval verplicht:</text:p>
                <text:list text:style-name="id1-3-2-2-13-2-3">
                  <text:list-item text:style-override="id1-3-2-2-13-2-3-1">
                    <text:number>a.</text:number>
                    <text:p text:style-name="al">de gesubsidieerde activiteit af te ronden voor 1 mei 2022; </text:p>
                  </text:list-item>
                  <text:list-item text:style-override="id1-3-2-2-13-2-3-2">
                    <text:number>b.</text:number>
                    <text:p text:style-name="al">desgevraagd aan te tonen dat de activiteiten als bedoeld in artikel 3 zijn uitgevoerd, op de in de beschikking tot subsidieverstrekking aangegeven wijze.</text:p>
                  </text:list-item>
                </text:list>
              </text:list-item>
              <text:list-item text:style-override="id1-3-2-2-13-3">
                <text:number>2.</text:number>
                <text:p text:style-name="al">De in het in het eerste lid, onderdeel a, bedoelde termijn kan op verzoek van de subsidieontvanger eenmalig met maximaal drie maanden worden verlengd, indien de subsidieaanvrager hiertoe een gegronde reden kan aanvoeren.</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Provinciaal Blad waarin zij wordt geplaatst.</text:p>
              </text:list-item>
              <text:list-item text:style-override="id1-3-2-2-14-3">
                <text:number>2.</text:number>
                <text:p text:style-name="al">Deze subsidieregeling vervalt op 1 augustus 2022, met dien verstande dat zij van toepassing blijft op aanvragen die voor die datum zijn ontvangen.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kleine cultuurinitiatieven Fryslân 2.</text:p>
          </text:section>
        </text:section>
        <text:section text:name="regeling-sluiting_id1-3-2-3" text:style-name="regeling-sluiting">
          <text:section text:name="ondertekening_id1-3-2-3-1">
            <text:p><text:span text:style-name="functie">Aldus vastgesteld in de vergadering van Gedeputeerde Staten van Fryslân van 15 juni 2021</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R.E. Bouius – Riemersma, MBA MCM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coronacrisis heeft niet alleen impact op onze economie, maar ook op de cultuur en leefbaarheid in Fryslân. Ontmoetingsplekken, kunstaanbieders en uitvoerend kunstenaars spelen een cruciale rol op het gebied van leefbaarheid en de sociale cohesie in dorpen, wijken en steden in Fryslân. Zij zijn echter (financieel) ook geraakt door de gevolgen van het coronavirus. Activiteiten moesten worden gestaakt en ontmoetingsplekken moesten noodgedwongen hun deuren sluiten. Dit heeft niet alleen geleid tot financiële tegenvallers, maar ook tot een als groot ervaren gemis aan sociale contacten, steun en activiteiten bij de bezoekers van deze voorzieningen. </text:p>
          <text:p text:style-name="al">Veel kunstaanbieders en uitvoerend kunstenaars ervaren onzekerheid bij het starten van nieuwe projecten, omdat niet zeker is hoe lang de genomen maatregelen van kracht blijven of dat deze verder aangescherpt worden. En of hun projecten en producties derhalve kunnen worden uitgevoerd of tentoongesteld. Vele ontmoetingsplekken zagen hun inkomsten wegvallen door het noodgedwongen sluiten van hun deuren en missen inkomsten nu er minder bezoekers toegelaten worden. </text:p>
          <text:p text:style-name="al">In de zomer en het najaar van 2020 zijn wel wat versoepelingen doorgevoerd, waardoor er een kleine opleving kon plaatsvinden, maar de winter en het voorjaar waren weer streng. Nu de vaccinatiegraad omhoog gaat, is ook de verwachting dat er stapsgewijs weer meer activiteiten zijn toegestaan. Als provincie kunnen wij niet alle financiële problemen van kunstaanbieders, uitvoerend kunstenaars en ontmoetingsplekken oplossen. Wij kunnen het Friese maatschappelijke veld met deze subsidieregeling echter wel een financieel ‘steuntje in de rug’ bieden, waardoor we helpen om het culturele en maatschappelijk leven op gang te brengen en te houden en zo een bijdrage leveren aan de bevordering van de leefbaarheid in wijken, dorpen en steden in Fryslân. </text:p>
          <text:p text:style-name="al">In tegenstelling tot de Subsidieregeling kleine cultuurinitiatieven Fryslân die in januari en februari 2020 opengesteld is, hebben we er voor gekozen in deze regeling de koppeling met ontmoetingsplekken los te laten. Daarmee komen wij tegemoet aan de vraag vanuit het veld.</text:p>
          <text:p text:style-name="al"/>
          <text:p text:style-name="al">
          <text:span text:style-name="nadrukvet">Artikelsgewijze toelichting</text:span>
        </text:p>
          <text:p text:style-name="al"/>
          <text:p text:style-name="al">
          <text:span text:style-name="nadrukcur">Artikel 4 Subsidiabele activiteiten</text:span>
        </text:p>
          <text:p text:style-name="al">Gedeputeerde Staten kunnen een projectsubsidie verstrekken voor een op zichzelf staande culturele activiteit in Fryslân op het gebied van podiumkunst, expositie of community art, die al dan niet tegen betaling toegankelijk is voor publiek. De activiteiten mogen nieuw ontwikkeld zijn, maar het mag ook een opvoering of tentoonstelling betreffen van eerder werk. </text:p>
          <text:p text:style-name="al"/>
          <text:p text:style-name="al">
          <text:span text:style-name="nadrukcur">Artikel 10 Subsidiabele kosten</text:span>
        </text:p>
          <text:p text:style-name="al">Bij de aanvraag moet een gespecificeerd overzicht van de verwachte kosten worden overgelegd. In de aanvraag moet duidelijk worden gemaakt waarom deze kosten worden gemaakt voor het project. De projectbegroting moet volledig sluitend zijn; als dat niet het geval is, wordt de subsidie geweigerd (artikel 7 onder f).</text:p>
          <text:p text:style-name="al"/>
          <text:p text:style-name="al">
          <text:span text:style-name="nadrukcur">Artikel 12 Verdeelsystematiek</text:span>
        </text:p>
          <text:p text:style-name="al">Eerste lid: de verdeling van het beschikbare bedrag vindt plaats op basis van het principe ’wie het eerst komt, wie het eerst maalt’. De volledigheid van de aanvraag is daarbij bepalend voor de datum van ontvangst. Dit betekent dat in geval dat een ontvangen aanvraag onvolledig is, de datum van ontvangst van de aanvraag wordt vastgesteld op het moment dat de aanvraag volledig is aangevuld en deze volledige aanvulling ontvangen is door Gedeputeerde Staten. Na ontvangst van een volledige aanvraag wordt de aanvraag inhoudelijk beoordeeld aan de hand van de regeling en zal worden beoordeeld of de aanvraag voor subsidie in aanmerking komt.</text:p>
          <text:p text:style-name="al">Zodra het subsidieplafond dat voor deze regeling is vastgesteld is bereikt, wordt de aanvraag geweigerd, ook al voldoet deze aan de vereisten om voor subsidie in aanmerking te komen. Op voorhand is niet aan te geven wanneer het subsidieplafond zal zijn bereikt.</text:p>
          <text:p text:style-name="al"/>
          <text:p text:style-name="al">Tweede lid: uitgegaan wordt van een stelsel waarin de beschikbare bedrag wordt verdeeld op volgorde van ontvangst van een volledige aanvraag. Niet uitgesloten is dat op dezelfde dag meerdere subsidieaanvragen binnenkomen en dat honorering van al deze aanvragen tot een overschrijding van het subsidieplafond zou leiden. Daarom is een voorziening opgenomen om voor die situatie een nadere rangorde aan te kunnen brengen in de aanvragen van de desbetreffende dag. Deze rangorde wordt bepaald door middel van loting van de volledige aanvragen. De loting bepaalt de volgorde waarin de subsidieaanvragen worden behandeld; niet het tijdstip van ontvangst. Alle aanvragen die op dezelfde dag zijn ontvangen, maken gelijke kans om voor subsidie in aanmerking te komen. Het maakt niet uit hoe laat de aanvraag op de desbetreffende dag is ontvangen. Ook het indienen van meerdere aanvragen beïnvloedt de loting niet: per aanvrager wordt slechts één subsidieaanvraag in behandeling genomen. Indien een aanvraag dient te worden aangevuld wegens onvolledigheid, geldt voor de verdeelsystematiek de datum van ontvangst van de aanvulling, als datum van ontvangst van de aanvraag.</text:p>
          <text:p text:style-name="al"/>
          <text:p text:style-name="al">
          <text:span text:style-name="nadrukcur">Artikel 13 Verplichtingen van de subsidieontvanger</text:span>
        </text:p>
          <text:p text:style-name="al">Subsidie die verstrekt wordt voor een activiteit als omschreven in artikel 3 van de regeling wordt direct vastgesteld. Dit betekent dat de subsidieontvanger na realisatie van de gesubsidieerde activiteit geen vaststellingsverzoek meer hoeft in te dienen, waarmee (financiële) verantwoording wordt afgelegd aan Gedeputeerde Staten. Gedeputeerde Staten kunnen evenwel de in het kader van de regeling verstrekte subsidies controleren, al dan niet steekproefsgewijs. Als een subsidieontvanger gecontroleerd wordt, is hij verplicht om aan te tonen dat de gesubsidieerde activiteit is verricht en dat aan de subsidievaststelling verbonden verplichtingen is voldaan.</text:p>
          <text:p text:style-name="al">Als uit de (steekproef)controle onregelmatigheden blijken, kan dat gevolgen hebben voor de subsidievaststelling. Een subsidievaststelling kan ten nadele van de subsidieontvanger gewijzigd of ingetrokken worden. Bovenstaande kan ertoe leiden dat uitbetaalde subsidiebedragen worden teruggevord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4801</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1</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801</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DC.source">https://lokaleregelgeving.overheid.nl/CVDR332960/5</meta:user-defined>
    <meta:user-defined meta:name="OVERHEIDop.referentienummer">01891020</meta:user-defined>
    <meta:user-defined meta:name="DCTERMS.alternative">Subsidieregeling kleine cultuurinitiatieven Fryslân 2</meta:user-defined>
    <dc:language>nl</dc:language>
    <meta:user-defined meta:name="OVERHEID.Provincie/DC.spatial">Fryslân</meta:user-defined>
    <meta:user-defined meta:name="DC.title">Besluit van Gedeputeerde Staten van de provincie Fryslân van 15 juni 2021, met kenmerk 01891020, houdende regels omtrent de subsidie voor kleine cultuurinitiatieven (Subsidieregeling kleine cultuurinitiatieven Fryslân 2)</meta:user-defined>
    <meta:user-defined meta:name="DCTERMS.W3CDTF/DCTERMS.available">2021-06-22</meta:user-defined>
    <meta:user-defined meta:name="DCTERMS.W3CDTF/OVERHEIDop.jaargang">2021</meta:user-defined>
    <meta:user-defined meta:name="OVERHEIDop.publicationIssue">4801</meta:user-defined>
    <meta:user-defined meta:name="OVERHEIDop.betreftRegeling">CVDR659140_1</meta:user-defined>
    <meta:user-defined meta:name="xs:date/OVERHEIDop.startdatum">2021-06-23</meta:user-defined>
    <meta:user-defined meta:name="OVERHEIDop.PrbID/DC.identifier">prb-2021-4801</meta:user-defined>
    <meta:user-defined meta:name="OVERHEIDop.versieInformatie"/>
  </office:meta>
</office:document-meta>
</file>