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tijdelijk plaatsen van Portocabins 02, Columbus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BISON International B.V.</text:p>
            <text:p text:style-name="common-al">Locatie : Columbusweg 14, 4462 HB Goes</text:p>
            <text:p text:style-name="common-al">Activiteit : Bouwen en Inrichting of mijnbouwwerk oprichten of veranderen (Milieu)</text:p>
            <text:p text:style-name="common-al">Voor : Het tijdelijk plaatsen van Portocabins 02</text:p>
            <text:p text:style-name="common-al">Aanvraagdatum : 31 mei 2021</text:p>
            <text:p text:style-name="common-al">Zaaknummer : 99992305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30559</meta:user-defined>
    <dc:language>nl</dc:language>
    <meta:user-defined meta:name="OVERHEID.EPSG28992/DC.spatial">50521.125 389540.81</meta:user-defined>
    <meta:user-defined meta:name="DC.title">Provincie Zeeland - Aanvraag reguliere omgevingsvergunning voor tijdelijk plaatsen van Portocabins 02, Columbusweg 14 in Goes</meta:user-defined>
    <meta:user-defined meta:name="OVERHEID.PostcodeHuisnummer/OVERHEIDop.postcodeHuisnummer">4462HB 2</meta:user-defined>
    <meta:user-defined meta:name="OVERHEIDop.straatnaam">Columbusweg</meta:user-defined>
    <meta:user-defined meta:name="OVERHEIDop.woonplaats">Goes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00</meta:user-defined>
    <meta:user-defined meta:name="OVERHEIDop.PrbID/DC.identifier">prb-2021-4800</meta:user-defined>
    <meta:user-defined meta:name="OVERHEIDop.versieInformatie"/>
  </office:meta>
</office:document-meta>
</file>