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2 januari 2021, nr. 1526343/1532703, houdende regels omtrent de subsidie gezonde leefomgeving complexe industrie Noord-Holland 2021 (Uitvoeringsregeling subsidie gezonde leefomgeving complexe industrie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in te zetten op een gezonde leefomgeving door het stimuleren van fysieke maatregelen bij bedrijven die een bijdrage leveren aan het verbeteren van de luchtkwaliteit of het verminderen van geluid- en/of geuroverlast door het realiseren van bovenwettelijke (vrijwillige) maatregelen ter verbetering van de leefomgeving in de aandachtsgebieden in Noord-Holland;</text:p>
            <text:p text:style-name="al"/>
            <text:p text:style-name="al">Overwegende dat Gedeputeerde Staten in het kader van rechtvaardiging van de staatssteun, de volgende steunmaatregelen van toepassing achten:</text:p>
            <text:p text:style-name="al"> Verordening (EG) Nr. 1407/2013 van de Commissie van 18 december 2013 betreffende de toepassing van de artikelen 107 en 108 van het Verdrag betreffende de werking van de Europese Unie op de-minimissteun (PbEU, L 352) (De-minimisverordening);</text:p>
            <text:p text:style-name="al"/>
            <text:p text:style-name="al">Artikel 49 uit de l Verordening (EU) Nr. 651/2014 van de Commissie van 17 juni 2014 waarbij bepaalde categorieën steun op grond van de artikelen 107 en 108 van het Verdrag met de interne markt verenigbaar worden verklaard (PbEU, L187) (Algemene groepsvrijstellingsverordening);</text:p>
            <text:p text:style-name="al"/>
            <text:p text:style-name="al">
            <text:span text:style-name="nadrukvet">Besluiten vast te stellen: </text:span>
          </text:p>
            <text:p text:style-name="al"/>
            <text:p text:style-name="al">
            <text:span text:style-name="nadrukvet">Uitvoeringsregeling subsidie gezonde leefomgeving complexe industrie Noord-Hol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aandachtsgebieden: locaties met hogere concentraties aan luchtverontreiniging waaronder stikstofdioxide (NO2) of fijnstof (PM10) of zeer zorgwekkende stoffen dan wel locaties waar (ernstige) geluids- of geuroverlast wordt ervaren;</text:p>
              </text:list-item>
              <text:list-item text:style-override="id1-3-2-2-1-3-2">
                <text:number>b.</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1-3-3">
                <text:number>c.</text:number>
                <text:p text:style-name="al">bovenwettelijke (vrijwillige) maatregelen: (vrijwillige) maatregelen die verder gaan dan de wettelijke eisen, genoemd in de Wet milieubeheer en de Wabo;</text:p>
              </text:list-item>
              <text:list-item text:style-override="id1-3-2-2-1-3-4">
                <text:number>d.</text:number>
                <text:p text:style-name="al">complexe industrie: bedrijven die door aard en omvang grote gevolgen kunnen hebben voor de leefomgeving, waaronder wordt verstaan:</text:p>
                <text:list text:style-name="id1-3-2-2-1-3-4-3">
                  <text:list-item text:style-override="id1-3-2-2-1-3-4-3-1">
                    <text:number>-</text:number>
                    <text:p text:style-name="al">Seveso-inrichtingen;</text:p>
                  </text:list-item>
                  <text:list-item text:style-override="id1-3-2-2-1-3-4-3-2">
                    <text:number>-</text:number>
                    <text:p text:style-name="al">IPPC-installaties met bovengemeentelijke milieugevolgen of een hoog milieurisico;</text:p>
                    <text:p text:style-name="al">een aantal andere activiteiten met bovengemeentelijke milieugevolgen of een hoog milieurisico, waarvoor de provincie bevoegd gezag is voor de vergunningverlening en het toezicht. </text:p>
                    <text:p text:style-name="al">De provincie is bevoegd gezag voor provinciale bedrijven die vallen onder de Richtlijn Industriële Emissies en voor bedrijven die vallen onder het Besluit risico’s zware ongevallen (Brzo);</text:p>
                  </text:list-item>
                </text:list>
              </text:list-item>
              <text:list-item text:style-override="id1-3-2-2-1-3-5">
                <text:number>e.</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6">
                <text:number>f.</text:number>
                <text:p text:style-name="al">leefomgeving: de omgeving waar mensen wonen;</text:p>
              </text:list-item>
              <text:list-item text:style-override="id1-3-2-2-1-3-7">
                <text:number>g.</text:number>
                <text:p text:style-name="al">Zeer Zorgwekkende Stoffen: de stoffen die zijn opgenomen in de lijst van het RIVM op <text:a xlink:href="http://www.rvszoeksysteem.rivm.nl/ZZSlijst/TotaleLijst" xlink:type="simple"><text:span text:style-name="nadrukondlijn">www.rvszoeksysteem.rivm.nl/ZZSlijst/TotaleLijst</text:span></text:a>. </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ondernemingen die actief zijn in de complexe industrie in de Provincie Noord-Holland, waarvan Gedeputeerde Staten bevoegd gezag is op grond van de Wet Milieubeheer en het Besluit omgevingsrecht.</text:p>
          </text:section>
          <text:section text:name="artikel_id1-3-2-2-3" text:style-name="artikel">
            <text:p text:style-name="artikel_kop_titel"><text:span text:style-name="artikel_kop_label">Artikel</text:span> <text:span text:style-name="artikel_kop_nr">3</text:span> </text:p>
            <text:p text:style-name="al">Subsidie kan worden verstrekt voor:</text:p>
            <text:list text:style-name="id1-3-2-2-3-3">
              <text:list-item text:style-override="id1-3-2-2-3-3-1">
                <text:number>a.</text:number>
                <text:p text:style-name="al">bovenwettelijke (vrijwillige) fysieke maatregelen die een bijdrage leveren aan de vermindering van de geuroverlast of geluidsoverlast in de leefomgeving in de aandachtsgebieden;</text:p>
              </text:list-item>
              <text:list-item text:style-override="id1-3-2-2-3-3-2">
                <text:number>b.</text:number>
                <text:p text:style-name="al">bovenwettelijke (vrijwillige) fysieke maatregelen die leiden tot een vermindering van emissies door de onderneming en daarmee een verbetering van de luchtkwaliteit in de leefomgeving opleveren in de aandachtsgebieden;</text:p>
              </text:list-item>
              <text:list-item text:style-override="id1-3-2-2-3-3-3">
                <text:number>c.</text:number>
                <text:p text:style-name="al">een combinatie van de bovenwettelijke (vrijwillige) fysieke maatregelen, genoemd in onderdeel a en b;</text:p>
              </text:list-item>
              <text:list-item text:style-override="id1-3-2-2-3-3-4">
                <text:number>d.</text:number>
                <text:p text:style-name="al">haalbaarheidsonderzoeken naar de fysieke maatregelen, genoemd in onderdeel a, b en c, indien de intentie aanwezig is dat positieve onderzoeksresultaten zullen leiden tot concrete initiatieven.</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 waarin tevens is aangegeven welke andere subsidies of financieringsvormen voor de activiteit zijn verleend, aangevraagd of worden aangevraagd;</text:p>
              </text:list-item>
              <text:list-item text:style-override="id1-3-2-2-4-3-3">
                <text:number>c.</text:number>
                <text:p text:style-name="al">een plan van aanpak inclusief een planning van de uitvoering van de activiteit</text:p>
              </text:list-item>
              <text:list-item text:style-override="id1-3-2-2-4-3-4">
                <text:number>d.</text:number>
                <text:p text:style-name="al">een inhoudelijke beschrijving van de activiteit, waar voor de activiteiten, genoemd in artikel 3, onderdelen a, b en c, in ieder geval uit blijkt;</text:p>
                <text:list text:style-name="id1-3-2-2-4-3-4-3">
                  <text:list-item text:style-override="id1-3-2-2-4-3-4-3-1">
                    <text:number>-</text:number>
                    <text:p text:style-name="al">dat het aantoonbaarheid gaat om een aandachtsgebied;</text:p>
                  </text:list-item>
                  <text:list-item text:style-override="id1-3-2-2-4-3-4-3-2">
                    <text:number>-</text:number>
                    <text:p text:style-name="al">dat het aantoonbaar gaat om een bovenwettelijke maatregel aan de hand van bijvoorbeeld literatuurgegevens;</text:p>
                  </text:list-item>
                  <text:list-item text:style-override="id1-3-2-2-4-3-4-3-3">
                    <text:number>-</text:number>
                    <text:p text:style-name="al">hoe de bovenwettelijke maatregel een verbetering oplevert in de leefomgeving;</text:p>
                  </text:list-item>
                  <text:list-item text:style-override="id1-3-2-2-4-3-4-3-4">
                    <text:number>-</text:number>
                    <text:p text:style-name="al">de onderbouwde emissiereductie per stof of geluid of geur in kg/jaar, dB of OUE/jaar voor de activiteit;</text:p>
                  </text:list-item>
                  <text:list-item text:style-override="id1-3-2-2-4-3-4-3-5">
                    <text:number>-</text:number>
                    <text:p text:style-name="al">de onderbouwde immissiereductie in de leefomgeving;</text:p>
                  </text:list-item>
                  <text:list-item text:style-override="id1-3-2-2-4-3-4-3-6">
                    <text:number>-</text:number>
                    <text:p text:style-name="al">een analyse van de uitvoeringsrisico’s.</text:p>
                  </text:list-item>
                </text:list>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uiterlijk op 14 oktober, voor 17:00 uur, is ontvangen.</text:p>
              </text:list-item>
              <text:list-item text:style-override="id1-3-2-2-5-3">
                <text:number>2.</text:number>
                <text:p text:style-name="al">Gedeputeerde Staten stellen vanaf 2022 een periode waarbinnen de aanvragen kunnen worden ingediend, vast.</text:p>
              </text:list-item>
              <text:list-item text:style-override="id1-3-2-2-5-4">
                <text:number>3.</text:number>
                <text:p text:style-name="al">Een aanvraag die buiten de in het eerste lid genoemde periode wordt ontvangen, wordt geweigerd.</text:p>
              </text:list-item>
              <text:list-item text:style-override="id1-3-2-2-5-5">
                <text:number>4.</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Het subsidieplafond voor de activiteiten, genoemd in artikel 3, onderdelen a, b en c, bedraagt voor 2021 € 800.000,-.</text:p>
              </text:list-item>
              <text:list-item text:style-override="id1-3-2-2-6-3">
                <text:number>2.</text:number>
                <text:p text:style-name="al">Het subsidieplafond voor de activiteiten, genoemd in artikel 3, onderdeel d, bedraagt voor 2021 € 200.000,-.</text:p>
              </text:list-item>
              <text:list-item text:style-override="id1-3-2-2-6-4">
                <text:number>3.</text:number>
                <text:p text:style-name="al">Gedeputeerde staten stellen vanaf 2022 een subsidieplafond en de periode waarbinnen de aanvragen kunnen worden ingediend, vas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text:p>
              </text:list-item>
            </text:list>
          </text:section>
          <text:section text:name="artikel_id1-3-2-2-8" text:style-name="artikel">
            <text:p text:style-name="artikel_kop_titel"><text:span text:style-name="artikel_kop_label">Artikel</text:span> <text:span text:style-name="artikel_kop_nr">8 </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8-3-4">
                <text:number>d.</text:number>
                <text:p text:style-name="al">tegen de aanvrager een terugvorderingsbevel is gegeven omdat eerdere steun onrechtmatig en onverenigbaar is verklaard met de interne markt;</text:p>
              </text:list-item>
              <text:list-item text:style-override="id1-3-2-2-8-3-5">
                <text:number>e.</text:number>
                <text:p text:style-name="al">de activiteit dient om te voldoen aan de geldende wettelijke (Europese) normen op het gebied van de vermindering van luchtemissies, geluidemissies, geuremissies of de wettelijke normen die binnen een jaar na ontvangst van de aanvraag om subsidie in werking treden;</text:p>
              </text:list-item>
              <text:list-item text:style-override="id1-3-2-2-8-3-6">
                <text:number>f.</text:number>
                <text:p text:style-name="al">de aanvrager al subsidie op grond van deze regeling heeft ontvangen, tenzij de subsidie is ontvangen voor de activiteit, genoemd in artikel 3, onderdeel d, en er subsidie wordt aangevraagd voor de activiteiten, genoemd in artikel 3, onderdelen a tot en met c;</text:p>
              </text:list-item>
              <text:list-item text:style-override="id1-3-2-2-8-3-7">
                <text:number>g.</text:number>
                <text:p text:style-name="al">voor dezelfde activiteit al op grond van reeds bestaande regelingen door de provincie Noord-Holland subsidie is verstrekt.</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noodzakelijke, rechtstreeks aan de activiteit toe te rekenen kosten.</text:p>
              </text:list-item>
              <text:list-item text:style-override="id1-3-2-2-9-3">
                <text:number>2.</text:number>
                <text:p text:style-name="al">Subsidie wordt niet verstrekt voor:</text:p>
                <text:list text:style-name="id1-3-2-2-9-3-3">
                  <text:list-item text:style-override="id1-3-2-2-9-3-3-1">
                    <text:number>a.</text:number>
                    <text:p text:style-name="al">onderzoekskosten, met uitzondering van de onderzoekskosten, genoemd in artikel 3, onderdeel d;</text:p>
                  </text:list-item>
                  <text:list-item text:style-override="id1-3-2-2-9-3-3-2">
                    <text:number>b.</text:number>
                    <text:p text:style-name="al">kosten van bijeenkomsten;</text:p>
                  </text:list-item>
                  <text:list-item text:style-override="id1-3-2-2-9-3-3-3">
                    <text:number>c.</text:number>
                    <text:p text:style-name="al">kosten van communicatiematerialen;</text:p>
                  </text:list-item>
                  <text:list-item text:style-override="id1-3-2-2-9-3-3-4">
                    <text:number>d.</text:number>
                    <text:p text:style-name="al">apparaatskosten van de aanvrager;</text:p>
                  </text:list-item>
                  <text:list-item text:style-override="id1-3-2-2-9-3-3-5">
                    <text:number>e.</text:number>
                    <text:p text:style-name="al">onderhoudskosten.</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text:p>
                <text:list text:style-name="id1-3-2-2-10-2-3">
                  <text:list-item text:style-override="id1-3-2-2-10-2-3-1">
                    <text:number>a.</text:number>
                    <text:p text:style-name="al">voor de bovenwettelijke (vrijwillige) fysieke maatregelen, genoemd in artikel 3, onderdelen a, b en c, 50% van de subsidiabele kosten tot maximaal € 200.000,-;</text:p>
                  </text:list-item>
                  <text:list-item text:style-override="id1-3-2-2-10-2-3-2">
                    <text:number>b.</text:number>
                    <text:p text:style-name="al">voor de haalbaarheidsonderzoeken, genoemd in artikel 3, onderdeel d, 50% van de subsidiabele kosten tot maximaal € 50.000,-. </text:p>
                  </text:list-item>
                </text:list>
              </text:list-item>
              <text:list-item text:style-override="id1-3-2-2-10-3">
                <text:number>2.</text:number>
                <text:p text:style-name="al">Indien toepassing van het eerste lid, onderdeel a,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erstrekt mag worden. </text:p>
              </text:list-item>
              <text:list-item text:style-override="id1-3-2-2-10-4">
                <text:number>3.</text:number>
                <text:p text:style-name="al">Indien toepassing van het eerste lid, onderdeel b,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artikel 49 van de Algemene groepsvrijstellingsverordening verstrekt mag worden. </text:p>
              </text:list-item>
              <text:list-item text:style-override="id1-3-2-2-10-5">
                <text:number>4.</text:number>
                <text:p text:style-name="al">Gedeputeerde Staten verstrekken geen subsidies van minder dan € 5.000,-.</text:p>
              </text:list-item>
              <text:list-item text:style-override="id1-3-2-2-10-6">
                <text:number>5.</text:number>
                <text:p text:style-name="al">Bij subsidies van minder dan € 10.000,- wordt volstaan met subsidievaststelling zonder voorafgaande subsidieverlening.</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Aan de subsidieontvanger worden in ieder geval de volgende verplichtingen opgelegd:</text:p>
                <text:list text:style-name="id1-3-2-2-11-2-3">
                  <text:list-item text:style-override="id1-3-2-2-11-2-3-1">
                    <text:number>a.</text:number>
                    <text:p text:style-name="al">jaarlijks wordt een voortgangsrapportage ingediend, waarbij specifiek wordt ingegaan op de tijdens de uitvoering van de activiteit ontwikkelde kennis;</text:p>
                  </text:list-item>
                  <text:list-item text:style-override="id1-3-2-2-11-2-3-2">
                    <text:number>b.</text:number>
                    <text:p text:style-name="al">de ontvanger van subsidie is verplicht de activiteiten waarvoor de subsidie is verleend binnen drie jaar na de dagtekening van de beschikking tot verlening van de subsidie te voltooien.</text:p>
                  </text:list-item>
                </text:list>
              </text:list-item>
              <text:list-item text:style-override="id1-3-2-2-11-3">
                <text:number>2.</text:number>
                <text:p text:style-name="al">Gedeputeerde Staten kunnen in verband met de uitbraak van COVID-19 afwijken van de in het eerste lid, onderdeel b, genoemde termijnen.</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5. </text:p>
              </text:list-item>
              <text:list-item text:style-override="id1-3-2-2-13-4">
                <text:number>3.</text:number>
                <text:p text:style-name="al">Deze regeling wordt aangehaald als: Uitvoeringsregeling subsidie gezonde leefomgeving complexe industrie Noord-Holland 2021</text:p>
              </text:list-item>
            </text:list>
          </text:section>
        </text:section>
        <text:section text:name="regeling-sluiting_id1-3-2-3" text:style-name="regeling-sluiting">
          <text:section text:name="ondertekening_id1-3-2-3-1">
            <text:p><text:span text:style-name="functie">Haarlem, 12 januari 2021</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Noord-Holland/114219/CVDR114219_2.html</meta:user-defined>
    <meta:user-defined meta:name="DC.source">https://eur-lex.europa.eu/legal-content/NL/TXT/?uri=CELEX%3A32013R1407</meta:user-defined>
    <meta:user-defined meta:name="DC.source">https://eur-lex.europa.eu/legal-content/NL/TXT/?uri=CELEX%3A32014R0651</meta:user-defined>
    <meta:user-defined meta:name="OVERHEIDop.referentienummer">1526343/1532703</meta:user-defined>
    <meta:user-defined meta:name="DCTERMS.alternative">Uitvoeringsregeling subsidie gezonde leefomgeving complexe industrie Noord-Holland 2021</meta:user-defined>
    <dc:language>nl</dc:language>
    <meta:user-defined meta:name="OVERHEID.Provincie/DC.spatial">Noord-Holland</meta:user-defined>
    <meta:user-defined meta:name="DC.title">Besluit van Gedeputeerde Staten van de provincie Noord-Holland van 12 januari 2021, nr. 1526343/1532703, houdende regels omtrent de subsidie gezonde leefomgeving complexe industrie Noord-Holland 2021 (Uitvoeringsregeling subsidie gezonde leefomgeving complexe industrie Noord-Holland 2021)</meta:user-defined>
    <meta:user-defined meta:name="DCTERMS.W3CDTF/DCTERMS.available">2021-01-21</meta:user-defined>
    <meta:user-defined meta:name="DCTERMS.W3CDTF/OVERHEIDop.jaargang">2021</meta:user-defined>
    <meta:user-defined meta:name="OVERHEIDop.publicationIssue">480</meta:user-defined>
    <meta:user-defined meta:name="OVERHEIDop.betreftRegeling">CVDR653241_1</meta:user-defined>
    <meta:user-defined meta:name="OVERHEIDop.PrbID/DC.identifier">prb-2021-480</meta:user-defined>
    <meta:user-defined meta:name="xs:date/OVERHEIDop.startdatum">2021-01-22</meta:user-defined>
    <meta:user-defined meta:name="OVERHEIDop.versieInformatie"/>
  </office:meta>
</office:document-meta>
</file>