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ycling VOF Den Helder, Oostoeverweg 41 Den Helder, actualisati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omgevingsvergunning van 19 mei 2006 (kenmerk 2006-18120), van Recycling V.O.F. Den Helder voor de inrichting gelegen aan de Oostoeverweg 41 te Den Helder. </text:p>
            <text:p text:style-name="common-al">Naar aanleiding van het op 28 december 2017 vastgestelde Landelijk Afvalbeheerplan 2017-2029 (LAP3) en de op 19 juli 2019 vastgestelde eerste wijziging van het LAP3 worden enkele voorschriften ingetrokken en vervangen door nieuwe voorschriften. </text:p>
            <text:p text:style-name="common-al">Ook komen er voorschriften te vervallen. </text:p>
            <text:p text:style-name="common-al">De actualisatie vindt tevens plaats op basis van het Activiteitenbesluit en de BBT-conclusies (beste beschikbare technieken). Zaaknummer: 10159662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 4440); </text:p>
            <text:p text:style-name="common-al">- gemeente Den Helder, Kerkgracht 1 te Den Helder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dit webformulier 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2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5255</meta:user-defined>
    <meta:user-defined meta:name="DCTERMS.abstract">Bekendmaking van Provincie Noord-Holland</meta:user-defined>
    <dc:language>nl</dc:language>
    <meta:user-defined meta:name="OVERHEID.EPSG28992/DC.spatial">114831.462 549075.847</meta:user-defined>
    <meta:user-defined meta:name="DC.title">Recycling VOF Den Helder, Oostoeverweg 41 Den Helder, actualisatie vergunning</meta:user-defined>
    <meta:user-defined meta:name="OVERHEID.PostcodeHuisnummer/OVERHEIDop.postcodeHuisnummer">1786PS 41</meta:user-defined>
    <meta:user-defined meta:name="OVERHEIDop.straatnaam">Oostoeverweg</meta:user-defined>
    <meta:user-defined meta:name="OVERHEIDop.woonplaats">Den Held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4797</meta:user-defined>
    <meta:user-defined meta:name="OVERHEIDop.PrbID/DC.identifier">prb-2021-4797</meta:user-defined>
    <meta:user-defined meta:name="OVERHEIDop.versieInformatie"/>
  </office:meta>
</office:document-meta>
</file>