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Iepenweg en Toleind te Oudewater Bedrijventerrein Tappersheu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wijzigingsbesluit genomen op de ontheffing, met zaakkenmerk Z-WNB-RI-REG-2021-0106 op grond van de Wet Natuurbescherming verleend. De ontheffing, inclusief de wijziging, is verleend aan Gemeente Oudewater. Aan de gewijzig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794</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794</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794</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21-0106</meta:user-defined>
    <meta:user-defined meta:name="DCTERMS.abstract">Provincie Utrecht – Beschikking in het kader van de Wet natuurbescherming – Hoofdstuk 3, Soortenbescherming – Iepenweg en Toleind te Oudewater Bedrijventerrein Tappersheul.</meta:user-defined>
    <dc:language>nl</dc:language>
    <meta:user-defined meta:name="OVERHEID.EPSG28992/DC.spatial">119551.406 449688.508</meta:user-defined>
    <meta:user-defined meta:name="DC.title">Provincie Utrecht – Beschikking in het kader van de Wet natuurbescherming – Hoofdstuk 3, Soortenbescherming – Iepenweg en Toleind te Oudewater Bedrijventerrein Tappersheul</meta:user-defined>
    <meta:user-defined meta:name="OVERHEID.PostcodeHuisnummer/OVERHEIDop.postcodeHuisnummer">3421KE 1</meta:user-defined>
    <meta:user-defined meta:name="OVERHEIDop.straatnaam">Toleind</meta:user-defined>
    <meta:user-defined meta:name="OVERHEIDop.woonplaats">Oudewater</meta:user-defined>
    <meta:user-defined meta:name="DCTERMS.W3CDTF/DCTERMS.available">2021-06-21</meta:user-defined>
    <meta:user-defined meta:name="DCTERMS.W3CDTF/OVERHEIDop.jaargang">2021</meta:user-defined>
    <meta:user-defined meta:name="OVERHEIDop.externeBijlage">wijzigingsbesluit Bedrijventerrein Tappersheul.|exb-2021-36754</meta:user-defined>
    <meta:user-defined meta:name="OVERHEIDop.publicationIssue">4794</meta:user-defined>
    <meta:user-defined meta:name="OVERHEIDop.PrbID/DC.identifier">prb-2021-4794</meta:user-defined>
    <meta:user-defined meta:name="OVERHEIDop.versieInformatie"/>
  </office:meta>
</office:document-meta>
</file>