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Onderlangsweg 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Onderlangsweg 3 te Zaltbommel</text:p>
            <text:p text:style-name="common-al">Omschrijving: veranderen activiteiten</text:p>
            <text:p text:style-name="common-al">Datum ontvangst: 2 februari 2021</text:p>
            <text:p text:style-name="common-al">Zaaknummer: W.Z21.101047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687.846 425251.462</meta:user-defined>
    <meta:user-defined meta:name="DC.title">Provincie Gelderland - melding Activiteitenbesluit milieubeheer - Onderlangsweg 3 te Zaltbommel</meta:user-defined>
    <meta:user-defined meta:name="OVERHEID.PostcodeHuisnummer/OVERHEIDop.postcodeHuisnummer">5301KN 3</meta:user-defined>
    <meta:user-defined meta:name="OVERHEIDop.straatnaam">Onderlangsweg</meta:user-defined>
    <meta:user-defined meta:name="OVERHEIDop.woonplaats">Zaltbomm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4792</meta:user-defined>
    <meta:user-defined meta:name="OVERHEIDop.PrbID/DC.identifier">prb-2021-4792</meta:user-defined>
    <meta:user-defined meta:name="OVERHEIDop.versieInformatie"/>
  </office:meta>
</office:document-meta>
</file>