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e eerste openstelling voor de subsidie nieuwe economie challenge Fryslân 2021 (1e Openstellingsbesluit Subsidieregeling nieuwe economie challenge Fryslân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5 van de Subsidieregeling nieuwe economie challenge Fryslân 2021,</text:p>
            <text:p text:style-name="al"/>
            <text:p text:style-name="al">Besluiten vast te stellen het: </text:p>
            <text:p text:style-name="al"/>
            <text:p text:style-name="al">1e Openstellingsbesluit Subsidieregeling nieuwe economie challenge Fryslân 2021, met de volgende daarin opgenomen bepal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list text:style-name="id1-3-2-2-1-2">
              <text:list-item text:style-override="id1-3-2-2-1-2">
                <text:number>1.</text:number>
                <text:p text:style-name="al">Een aanvraag voor een subsidie voor een activiteit als bepaald in artikel 3 van Subsidieregeling nieuwe economie challenge Fryslân 2021, kan met ingang van 28 juni 2021 tot en met 17 september 2021 worden ingediend. </text:p>
              </text:list-item>
              <text:list-item text:style-override="id1-3-2-2-1-3">
                <text:number>2.</text:number>
                <text:p text:style-name="al">Een aanvraag wordt geacht tijdig te zijn ingediend, indien deze is ontvangen door het Gedeputeerde Staten binnen de in het vorige lid genoemde indieningstermij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subsidieplafond voor dit openstellingsbesluit dat beschikbaar is voor aanvragen die worden ontvangen in het tijdvak als bepaald in artikel 1, eerste lid, bedraagt € 23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 </text:p>
            <text:p text:style-name="al">De verdeling van het subsidieplafond vindt plaats overeenkomstig het bepaalde in artikel 11 van Subsidieregeling nieuwe economie challenge Fryslân 2021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 </text:p>
            <text:p text:style-name="al">Dit openstellingsbesluit wordt aangehaald als: 1e Openstellingsbesluit Subsidieregeling nieuwe economie challenge Fryslân 2021, en treedt in werking op de eerste dag na de datum van uitgifte in het Provinciaal Blad waarin zij wordt geplaatst. </text:p>
            <text:p text:style-name="al"/>
            <text:p text:style-name="al">Nadere details over de Subsidieregeling nieuwe economie challenge Fryslân 2021 zijn te vinden via <text:a xlink:href="https://www.fryslan.frl/subsidies/" xlink:type="simple"><text:span text:style-name="nadrukondlijn">https://www.fryslan.frl/subsidies</text:span><text:span text:style-name="nadrukondlijn">/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15 juni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9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9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/OVERHEID.category">Economie | Organisatie en beleid</meta:user-defined>
    <meta:user-defined meta:name="DC.source">https://lokaleregelgeving.overheid.nl/CVDR644612/1</meta:user-defined>
    <meta:user-defined meta:name="DC.source">artikel 4:22 van de Algemene wet bestuursrecht]|[1.0:c:BWBR0005537&amp;artikel=4%3A22&amp;g=2021-04-01</meta:user-defined>
    <meta:user-defined meta:name="DC.source">https://lokaleregelgeving.overheid.nl/CVDR332960/5</meta:user-defined>
    <meta:user-defined meta:name="OVERHEIDop.referentienummer">01889458</meta:user-defined>
    <meta:user-defined meta:name="DCTERMS.alternative">1e Openstellingsbesluit Subsidieregeling nieuwe economie challenge Fryslân 2021</meta:user-defined>
    <dc:language>nl</dc:language>
    <meta:user-defined meta:name="OVERHEID.Provincie/DC.spatial">Fryslân</meta:user-defined>
    <meta:user-defined meta:name="DC.title">Besluit van Gedeputeerde Staten van de provincie Fryslân houdende regels omtrent de eerste openstelling voor de subsidie nieuwe economie challenge Fryslân 2021 (1e Openstellingsbesluit Subsidieregeling nieuwe economie challenge Fryslân 2021)</meta:user-defined>
    <meta:user-defined meta:name="DCTERMS.W3CDTF/DCTERMS.available">2021-06-22</meta:user-defined>
    <meta:user-defined meta:name="DCTERMS.W3CDTF/OVERHEIDop.jaargang">2021</meta:user-defined>
    <meta:user-defined meta:name="OVERHEIDop.publicationIssue">4791</meta:user-defined>
    <meta:user-defined meta:name="OVERHEIDop.betreftRegeling">CVDR659117_1</meta:user-defined>
    <meta:user-defined meta:name="xs:date/OVERHEIDop.startdatum">2021-06-23</meta:user-defined>
    <meta:user-defined meta:name="OVERHEIDop.PrbID/DC.identifier">prb-2021-4791</meta:user-defined>
    <meta:user-defined meta:name="OVERHEIDop.versieInformatie"/>
  </office:meta>
</office:document-meta>
</file>