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visievergunning-Van Voordenpark 15 te Zaltbommel- OLO 43027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revisievergunning</text:p>
            <text:p text:style-name="common-al">Locatie : Van Voordenpark 15 te Zaltbommel</text:p>
            <text:p text:style-name="common-al">Datum besluit : 17 juni 2021</text:p>
            <text:p text:style-name="common-al">Datum verzending : 17 juni 2021</text:p>
            <text:p text:style-name="common-al">Zaaknummer ODRN: W.Z19.103340.01</text:p>
            <text:p text:style-name="common-al">Tegen het ontwerpbesluit zijn zienswijzen ingebracht. Ten opzichte van het ontwerpbesluit is het besluit gewijzigd.</text:p>
            <text:p text:style-name="tussenkopcur">Mogelijkheid van inzien</text:p>
            <text:p text:style-name="common-al">Het besluit en de bijbehorende stukken liggen gedurende een termijn van zes weken ter inzage. Wilt u de stukken inzien, bel dan 024 751 7700 of stuur met vermelding van het OLO-nummer 4302715 en/of zaaknummer W.Z19.103340.01 een email naar wabo@odrn.nl.</text:p>
            <text:p text:style-name="common-al">De eerste dag van de ter inzage legging is 22 juni 2021.</text:p>
            <text:p text:style-name="tussenkopcur">Inwerking treden besluit</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roep en mogelijkheid van voorlopige voorziening</text:p>
            <text:p text:style-name="common-al">Belanghebbenden kunnen een beroepschrift indienen bij de rechtbank Gelderland. 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Wanneer een beroepschrift wordt ingediend kan tevens een verzoek om een voorlopige voorziening worden ingediend bij de voorzieningenrechter van de rechtbank Gelderland.</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8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 verleende Omgevingsvergunning – revisievergunning-Van Voordenpark 15 te Zaltbommel- OLO 4302715</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1-06-21</meta:user-defined>
    <meta:user-defined meta:name="DCTERMS.W3CDTF/OVERHEIDop.jaargang">2021</meta:user-defined>
    <meta:user-defined meta:name="OVERHEIDop.externeBijlage">Definitief besluit |exb-2021-36683</meta:user-defined>
    <meta:user-defined meta:name="OVERHEIDop.externeBijlage">Zienswijzenota|exb-2021-36684</meta:user-defined>
    <meta:user-defined meta:name="OVERHEIDop.publicationIssue">4785</meta:user-defined>
    <meta:user-defined meta:name="OVERHEIDop.PrbID/DC.identifier">prb-2021-4785</meta:user-defined>
    <meta:user-defined meta:name="OVERHEIDop.versieInformatie"/>
  </office:meta>
</office:document-meta>
</file>