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de 3e Pijnackerstraat 6B  en de 2e Pijnackerstraat 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25 juni 2018, kenmerk ODH-2018-00047790, verleende ontheffing te verlengen tot 1 juni 2023. De aanvraag betreft het opzettelijk verstoren, alsmede het beschadigen of vernielen van een voortplantings- of rustplaats van de gewone dwergvleermuis i.v.m. het slopen van twee voormalige schoolgebouwen. De locatie betreft <text:span text:style-name="nadrukvet">tussen de 3e Pijnackerstraat 6B, 3035 CK  en de 2e Pijnackerstraat 3, 3035 GH te Rotterdam</text:span>.</text:p>
            <text:p text:style-name="common-al">
            <text:span text:style-name="nadrukvet">Bezwaar</text:span>
          </text:p>
            <text:p text:style-name="common-al">De beschikking is op  17 juni 2021 verzonden. Een belanghebbende kan tot en met 29 juli 2021 een bezwaarschrift indienen bij Gedeputeerde Staten van Zuid-Holland, t.a.v. het Awb secretariaat, Postbus 90602, 2509 LP Den Haag, onder vermelding van het zaaknummer <text:span text:style-name="nadrukvet">006155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8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506.221 438739.774</meta:user-defined>
    <meta:user-defined meta:name="DC.title">Beschikking Wet natuurbescherming, tussen de 3e Pijnackerstraat 6B  en de 2e Pijnackerstraat 3 te Rotterdam</meta:user-defined>
    <meta:user-defined meta:name="OVERHEID.PostcodeHuisnummer/OVERHEIDop.postcodeHuisnummer">3035CK 6</meta:user-defined>
    <meta:user-defined meta:name="OVERHEIDop.straatnaam">3e Pijnackerstraat</meta:user-defined>
    <meta:user-defined meta:name="OVERHEIDop.woonplaats">Rotterdam</meta:user-defined>
    <meta:user-defined meta:name="DCTERMS.W3CDTF/DCTERMS.available">2021-06-21</meta:user-defined>
    <meta:user-defined meta:name="DCTERMS.W3CDTF/OVERHEIDop.jaargang">2021</meta:user-defined>
    <meta:user-defined meta:name="OVERHEIDop.publicationIssue">4783</meta:user-defined>
    <meta:user-defined meta:name="OVERHEIDop.PrbID/DC.identifier">prb-2021-4783</meta:user-defined>
    <meta:user-defined meta:name="OVERHEIDop.versieInformatie"/>
  </office:meta>
</office:document-meta>
</file>