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igering Wet natuurbescherming - wijziging en uitbreiding en het in werking hebben van een melkrundveehouderij - Hoeksmeersterweg 1a, Garrelsw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een Wet natuurbescherming vergunning geweigerd voor de wijziging en uitbreiding en het in werking hebben van een melkrundveehouderij aan de Hoeksmeersterweg 1a, Garrelsweer. Het besluit is in te zien op officielebekendmakingen.nl of kan op verzoek worden toegezonden door het secretariaat van de afdeling LGW, telefoon 050-316 45 43.</text:p>
            <text:p text:style-name="last-al">Het besluit ligt 6 weken ter inzage. Gedurende de inzagetermijn kunnen belanghebbenden een bezwaarschrift indienen. Het bezwaarschrift kan worden gericht aan Gedeputeerde Staten van de provincie Groningen, Commissie Rechtsbescherming, Postbus 610, 9700 AP Groningen.  Meer informatie over het indienen van een bezwaarschrift kunt u vinden op <text:a xlink:href="https://www.provinciegroningen.nl/bezwaarmaken" xlink:type="simple">https://www.provinciegroningen.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8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988953</meta:user-defined>
    <dc:language>nl</dc:language>
    <meta:user-defined meta:name="OVERHEID.EPSG28992/DC.spatial">247698 591897</meta:user-defined>
    <meta:user-defined meta:name="DC.title">Provincie Groningen - weigering Wet natuurbescherming - wijziging en uitbreiding en het in werking hebben van een melkrundveehouderij - Hoeksmeersterweg 1a, Garrelsweer</meta:user-defined>
    <meta:user-defined meta:name="OVERHEID.PostcodeHuisnummer/OVERHEIDop.postcodeHuisnummer">9918TA 1</meta:user-defined>
    <meta:user-defined meta:name="OVERHEIDop.straatnaam">Hoeksmeersterweg</meta:user-defined>
    <meta:user-defined meta:name="OVERHEIDop.woonplaats">Garrelsweer</meta:user-defined>
    <meta:user-defined meta:name="DCTERMS.W3CDTF/DCTERMS.available">2021-06-23</meta:user-defined>
    <meta:user-defined meta:name="DCTERMS.W3CDTF/OVERHEIDop.jaargang">2021</meta:user-defined>
    <meta:user-defined meta:name="OVERHEIDop.externeBijlage">Weigeringsbesluit Hoeksmeersterweg1a|exb-2021-36631</meta:user-defined>
    <meta:user-defined meta:name="OVERHEIDop.publicationIssue">4782</meta:user-defined>
    <meta:user-defined meta:name="OVERHEIDop.PrbID/DC.identifier">prb-2021-4782</meta:user-defined>
    <meta:user-defined meta:name="OVERHEIDop.versieInformatie"/>
  </office:meta>
</office:document-meta>
</file>