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omgevingsvergunning - vervangen van twee ovens - Warvenweg 20-22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BMT Europe BV voor het vervangen van twee ovens, Warvenweg 20-22 te Farmsum. U kunt binnen zes weken na de verzenddatum van het besluit, d.d. 15-6-2021, bezwaar indienen bij Gedeputeerde Staten, Postbus 610, 9700 AP Groningen. De stukken liggen ook ter inzage bij de gemeente Eemsdelta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2036277</meta:user-defined>
    <dc:language>nl</dc:language>
    <meta:user-defined meta:name="OVERHEID.EPSG28992/DC.spatial">260905 590745</meta:user-defined>
    <meta:user-defined meta:name="DC.title">Provincie Groningen - verlening omgevingsvergunning - vervangen van twee ovens - Warvenweg 20-22, Farmsum</meta:user-defined>
    <meta:user-defined meta:name="OVERHEID.PostcodeHuisnummer/OVERHEIDop.postcodeHuisnummer">9936TG 20</meta:user-defined>
    <meta:user-defined meta:name="OVERHEIDop.straatnaam">Warvenweg</meta:user-defined>
    <meta:user-defined meta:name="OVERHEIDop.woonplaats">Farmsum</meta:user-defined>
    <meta:user-defined meta:name="DCTERMS.W3CDTF/DCTERMS.available">2021-06-23</meta:user-defined>
    <meta:user-defined meta:name="DCTERMS.W3CDTF/OVERHEIDop.jaargang">2021</meta:user-defined>
    <meta:user-defined meta:name="OVERHEIDop.externeBijlage">Provincie Groningen|exb-2021-36630</meta:user-defined>
    <meta:user-defined meta:name="OVERHEIDop.publicationIssue">4781</meta:user-defined>
    <meta:user-defined meta:name="OVERHEIDop.PrbID/DC.identifier">prb-2021-4781</meta:user-defined>
    <meta:user-defined meta:name="OVERHEIDop.versieInformatie"/>
  </office:meta>
</office:document-meta>
</file>