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lco Energy Rotterdam B.V. (999911792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1 maart 2019 een aanvraag op grond van de Wet algemene bepalingen omgevingsrecht (Wabo) ontvangen van Alco Energy Rotterdam B.V. voor de inrichting aan de Merwedeweg 10, 3198 LH  Rotterdam-Europoort.</text:p>
            <text:p text:style-name="common-al"/>
            <text:p text:style-name="common-al">Het betreft een inrichting voor de productie van bio-ethanol uit granen met een maximale productiecapaciteit van 400.000 ton (500.000 m3) bio-ethanol per jaar.</text:p>
            <text:p text:style-name="common-al"/>
            <text:p text:style-name="common-al">De aanvraag bevat het onderdeel milieu, verandering.</text:p>
            <text:p text:style-name="common-al"/>
            <text:p text:style-name="common-al">De aanvraag betreft het emitteren van (potentiële) zeer zorgwekkende stoffen (hierna ZZS).</text:p>
            <text:p text:style-name="common-al"/>
            <text:p text:style-name="common-al">Gedeputeerde Staten van Zuid-Holland hebben het voornemen de vergunning te verlenen. Tevens hebben wij het voornemen, gelet op artikel 2.31, eerste en tweede lid, onder b van de Wabo voorschriften met betrekking tot de bepaling van toekomstige ZZS, de emissies naar de lucht van (toekomstige) ZZS en het omgaan met afvalstoffen die (toekomstige) ZZS bevatten, toe te voegen aan de omgevingsvergunning van 23 januari 2007 met kenmerk 424174.</text:p>
            <text:p text:style-name="common-al"/>
            <text:p text:style-name="tussenkopcur">Inzage</text:p>
            <text:p text:style-name="common-al">U kunt de ontwerpbeschikking en overige van belang zijnde stukken tijdens kantooruren van </text:p>
            <text:p text:style-name="common-al">24 juni 2021 tot en met 4 augustus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92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7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7925</meta:user-defined>
    <meta:user-defined meta:name="DCTERMS.abstract">Gedeputeerde Staten van Zuid-Holland hebben het voornemen de vergunning te verlenen. </meta:user-defined>
    <dc:language>nl</dc:language>
    <meta:user-defined meta:name="OVERHEID.Gemeente/DC.spatial">Rotterdam</meta:user-defined>
    <meta:user-defined meta:name="OVERHEID.Provincie/DC.spatial">Zuid-Holland</meta:user-defined>
    <meta:user-defined meta:name="OVERHEID.EPSG28992/DC.spatial">72133.508 438141.298</meta:user-defined>
    <meta:user-defined meta:name="DC.title">Kennisgeving ontwerpbeschikking Alco Energy Rotterdam B.V. (9999117925)</meta:user-defined>
    <meta:user-defined meta:name="OVERHEID.PostcodeHuisnummer/OVERHEIDop.postcodeHuisnummer">3198LH 21</meta:user-defined>
    <meta:user-defined meta:name="OVERHEIDop.straatnaam">Merwedeweg</meta:user-defined>
    <meta:user-defined meta:name="OVERHEIDop.woonplaats">Europoort Rotterdam</meta:user-defined>
    <meta:user-defined meta:name="DCTERMS.W3CDTF/DCTERMS.available">2021-06-23</meta:user-defined>
    <meta:user-defined meta:name="OVERHEIDop.externeBijlage">4295541_1553178422501_Projecttoelichting_AER|exb-2021-36622</meta:user-defined>
    <meta:user-defined meta:name="OVERHEIDop.externeBijlage">4295541_1553178485911_Bijlage_1_-_Plattegrond|exb-2021-36623</meta:user-defined>
    <meta:user-defined meta:name="OVERHEIDop.externeBijlage">4295541_1553178781012_ZZS_inventarisatie_15112018|exb-2021-36624</meta:user-defined>
    <meta:user-defined meta:name="OVERHEIDop.externeBijlage">4295541_1553257742503_publiceerbareaanvraag|exb-2021-36625</meta:user-defined>
    <meta:user-defined meta:name="OVERHEIDop.externeBijlage">4295541_1562065646728_R001-1265383HOW-V02|exb-2021-36626</meta:user-defined>
    <meta:user-defined meta:name="DCTERMS.W3CDTF/OVERHEIDop.jaargang">2021</meta:user-defined>
    <meta:user-defined meta:name="OVERHEIDop.publicationIssue">4776</meta:user-defined>
    <meta:user-defined meta:name="OVERHEIDop.PrbID/DC.identifier">prb-2021-4776</meta:user-defined>
    <meta:user-defined meta:name="OVERHEIDop.versieInformatie"/>
  </office:meta>
</office:document-meta>
</file>