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alhaven Botlek Terminal B.V. (999918273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juli 2020 een aanvraag op grond van de Wet algemene bepalingen omgevingsrecht (Wabo) ontvangen van Waalhaven Botlek Terminal B.V. voor de inrichting aan de Nieuwesluisweg 268, 3197 KV  Rotterdam-Botlek.</text:p>
            <text:p text:style-name="common-al"/>
            <text:p text:style-name="common-al">Het betreft een inrichting voor de op- en overslag van box- en tankcontainers. Het betreft zowel </text:p>
            <text:p text:style-name="common-al">lege als volle containers. Containers kunnen zowel gevaarlijke stoffen als koopmansgoederen bevatten. Daarnaast worden lege boxcontainers en reefers gereinigd en gerepareerd en kunnen boxcontainers worden ontgast of geventileerd.</text:p>
            <text:p text:style-name="common-al"/>
            <text:p text:style-name="common-al">De aanvraag bevat het onderdeel milieu, revisi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4 juni 2021 tot en met 5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27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739</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7209.27 431860.854</meta:user-defined>
    <meta:user-defined meta:name="DC.title">Kennisgeving beschikking Waalhaven Botlek Terminal B.V. (9999182739)</meta:user-defined>
    <meta:user-defined meta:name="OVERHEID.PostcodeHuisnummer/OVERHEIDop.postcodeHuisnummer">3197KV 190</meta:user-defined>
    <meta:user-defined meta:name="OVERHEIDop.straatnaam">Nieuwesluisweg</meta:user-defined>
    <meta:user-defined meta:name="OVERHEIDop.woonplaats">Botlek Rotterdam</meta:user-defined>
    <meta:user-defined meta:name="DCTERMS.W3CDTF/DCTERMS.available">2021-06-23</meta:user-defined>
    <meta:user-defined meta:name="DCTERMS.W3CDTF/OVERHEIDop.jaargang">2021</meta:user-defined>
    <meta:user-defined meta:name="OVERHEIDop.publicationIssue">4775</meta:user-defined>
    <meta:user-defined meta:name="OVERHEIDop.PrbID/DC.identifier">prb-2021-4775</meta:user-defined>
    <meta:user-defined meta:name="OVERHEIDop.versieInformatie"/>
  </office:meta>
</office:document-meta>
</file>