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anssen Biologics B.V. (99992230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6 april 2021 een aanvraag op grond van de Wet algemene bepalingen omgevingsrecht (Wabo) ontvangen van Bilfinger Tebodin Netherlands B.V. namens Janssen Biologics B.V. voor de inrichting aan de Einsteinweg 101, 2333 CB  Leiden.</text:p>
            <text:p text:style-name="common-al"/>
            <text:p text:style-name="common-al">Het betreft een inrichting voor de productie van medicijnen &amp; vaccins met behulp van biotechnologie.</text:p>
            <text:p text:style-name="common-al"/>
            <text:p text:style-name="common-al">De aanvraag bevat de volgende onderdelen: milieu, verandering.</text:p>
            <text:p text:style-name="common-al"/>
            <text:p text:style-name="common-al">De aanvraag is de eerste fase van een gefaseerde aanvraag om een omgevingsvergunning. </text:p>
            <text:p text:style-name="common-al">De labactiviteiten welke reeds plaatsvinden in de B- &amp; C-gebouwen van Janssen Biologics worden uitgebreid naar het nieuw te realiseren RED-building, net ten zuiden van de huidige inrichting. Met deze uitbreiding wordt tevens de inrichtingsgrens aangepast. Daarnaast wordt de opslag van het koudemiddel R507 verdubbeld van 2 naar 4 gasflessen. </text:p>
            <text:p text:style-name="common-al"/>
            <text:p text:style-name="common-al">De aanvraag tweede fase heeft betrekking op bouw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4 juni 2021 tot en met 4 augustus 2021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30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7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7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3006</meta:user-defined>
    <meta:user-defined meta:name="DCTERMS.abstract">Gedeputeerde Staten van Zuid-Holland maken bekend dat zij het voornemen hebben de vergunning te verlenen.</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ontwerpbeschikking Janssen Biologics B.V. (9999223006)</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1-06-23</meta:user-defined>
    <meta:user-defined meta:name="OVERHEIDop.externeBijlage">6006567_1618568993990_B1_-_Inrichtingstekening|exb-2021-36609</meta:user-defined>
    <meta:user-defined meta:name="OVERHEIDop.externeBijlage">6006567_1618568994009_B3_-_Plattegrondtekeningen|exb-2021-36610</meta:user-defined>
    <meta:user-defined meta:name="OVERHEIDop.externeBijlage">6006567_1618568994073_B4_-_BRCL|exb-2021-36611</meta:user-defined>
    <meta:user-defined meta:name="OVERHEIDop.externeBijlage">6006567_1618568994077_B5_-_Akoestisch_onderzoek|exb-2021-36612</meta:user-defined>
    <meta:user-defined meta:name="OVERHEIDop.externeBijlage">6006567_1618568994251_B6_-_AERIUS-berekeningen|exb-2021-36613</meta:user-defined>
    <meta:user-defined meta:name="OVERHEIDop.externeBijlage">6006567_1618568994293_B7_-_Indieningsbewijs_Wnb|exb-2021-36614</meta:user-defined>
    <meta:user-defined meta:name="OVERHEIDop.externeBijlage">6006567_1618568994299_Toelichting_veranderings|exb-2021-36615</meta:user-defined>
    <meta:user-defined meta:name="OVERHEIDop.externeBijlage">6006567_1618575103693_publiceerbareaanvraag|exb-2021-36616</meta:user-defined>
    <meta:user-defined meta:name="OVERHEIDop.externeBijlage">6006567_1620045806519_Toelichting_veranderings|exb-2021-36617</meta:user-defined>
    <meta:user-defined meta:name="DCTERMS.W3CDTF/OVERHEIDop.jaargang">2021</meta:user-defined>
    <meta:user-defined meta:name="OVERHEIDop.publicationIssue">4774</meta:user-defined>
    <meta:user-defined meta:name="OVERHEIDop.PrbID/DC.identifier">prb-2021-4774</meta:user-defined>
    <meta:user-defined meta:name="OVERHEIDop.versieInformatie"/>
  </office:meta>
</office:document-meta>
</file>