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inport Tankcontainer Services B.V. (99992167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5 maart 2013 met kenmerk 21535976/306979 aan Mainport Tankcontainer Services B.V. verleende vergunning voor de inrichting aan de Westgeulstraat 5, 3197 LD  Rotterdam-Botlek, krachtens artikel 2.31 van de Wet algemene bepalingen omgevingsrecht te wijzigen/aan te vullen.</text:p>
            <text:p text:style-name="common-al"/>
            <text:p text:style-name="common-al">Het betreft een inrichting voor het in- en uitwendig reinigen, het repareren, opwarmen, overpompen en overslaan van vervoerseenhed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24 juni 2021 tot en met 5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85</meta:user-defined>
    <meta:user-defined meta:name="DCTERMS.abstract">Het betreft een inrichting voor het in- en uitwendig reinigen, het repareren, opwarmen, overpompen en overslaan van vervoerseenheden</meta:user-defined>
    <dc:language>nl</dc:language>
    <meta:user-defined meta:name="OVERHEID.Gemeente/DC.spatial">Rotterdam</meta:user-defined>
    <meta:user-defined meta:name="OVERHEID.Provincie/DC.spatial">Zuid-Holland</meta:user-defined>
    <meta:user-defined meta:name="OVERHEID.EPSG28992/DC.spatial">81707.34 432778.8</meta:user-defined>
    <meta:user-defined meta:name="DC.title">Kennisgeving beschikking Mainport Tankcontainer Services B.V. (9999216785)</meta:user-defined>
    <meta:user-defined meta:name="OVERHEID.PostcodeHuisnummer/OVERHEIDop.postcodeHuisnummer">3197LD 5</meta:user-defined>
    <meta:user-defined meta:name="OVERHEIDop.straatnaam">Westgeulstraat</meta:user-defined>
    <meta:user-defined meta:name="OVERHEIDop.woonplaats">Botlek Rotterdam</meta:user-defined>
    <meta:user-defined meta:name="DCTERMS.W3CDTF/DCTERMS.available">2021-06-23</meta:user-defined>
    <meta:user-defined meta:name="DCTERMS.W3CDTF/OVERHEIDop.jaargang">2021</meta:user-defined>
    <meta:user-defined meta:name="OVERHEIDop.publicationIssue">4773</meta:user-defined>
    <meta:user-defined meta:name="OVERHEIDop.PrbID/DC.identifier">prb-2021-4773</meta:user-defined>
    <meta:user-defined meta:name="OVERHEIDop.versieInformatie"/>
  </office:meta>
</office:document-meta>
</file>