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eewijk te Rotterdam </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Gedeputeerde Staten van Zuid-Holland bekend dat besloten is om de geldigheidstermijn van de op 2 augustus 2018, kenmerk ODH-2018-00081664, verleende ontheffing te verlengen tot 31 december 2022. De ontheffing betreft het opzettelijk vernielen, beschadigen of wegnemen van nesten van de gierzwaluw en de huismus, het opzettelijk verstoren van de gewone dwergvleermuis, alsmede het beschadigen en vernielen van voortplantingsplaatsen of rustplaatsen van de gewone dwergvleermuis bij groot onderhoud aan sociale huurwoningen. De locatie betreft <text:span text:style-name="nadrukvet">Vreewijk te Rotterdam</text:span>.</text:p>
            <text:p text:style-name="common-al">
            <text:span text:style-name="nadrukvet">Bezwaar</text:span>
          </text:p>
            <text:p text:style-name="common-al">De beschikking is op 17 juni 2021 verzonden. Een belanghebbende kan tot en met 29 juli 2021  een bezwaarschrift indienen bij Gedeputeerde Staten van Zuid-Holland, t.a.v. het Awb secretariaat, Postbus 90602, 2509 LP Den Haag, onder vermelding van het zaaknummer <text:span text:style-name="nadrukvet">006020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671.05 433329.44</meta:user-defined>
    <meta:user-defined meta:name="DC.title">Beschikking Wet natuurbescherming, Vreewijk te Rotterdam</meta:user-defined>
    <meta:user-defined meta:name="OVERHEID.PostcodeHuisnummer/OVERHEIDop.postcodeHuisnummer">3075TL 3</meta:user-defined>
    <meta:user-defined meta:name="OVERHEIDop.straatnaam">Treek</meta:user-defined>
    <meta:user-defined meta:name="OVERHEIDop.woonplaats">Rotterdam</meta:user-defined>
    <meta:user-defined meta:name="DCTERMS.W3CDTF/DCTERMS.available">2021-06-21</meta:user-defined>
    <meta:user-defined meta:name="DCTERMS.W3CDTF/OVERHEIDop.jaargang">2021</meta:user-defined>
    <meta:user-defined meta:name="OVERHEIDop.publicationIssue">4771</meta:user-defined>
    <meta:user-defined meta:name="OVERHEIDop.PrbID/DC.identifier">prb-2021-4771</meta:user-defined>
    <meta:user-defined meta:name="OVERHEIDop.versieInformatie"/>
  </office:meta>
</office:document-meta>
</file>