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ernhardstraat, Oranjestraat, Willem de Zwijgerstraat, Beatrixstraat, Marijkestraat, Margrietstraat en Irenestraat te Heinenoord</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Omgevingsdienst Haaglanden maakt namens Gedeputeerde Staten van Zuid-Holland bekend dat besloten is om een ontheffing te verlenen voor het opzettelijk vernielen of beschadigen van nesten of rustplaatsen van de</text:p>
            <text:p text:style-name="common-al">huismus en gierzwaluw bij het renoveren van woningen. De locatie betreft <text:span text:style-name="nadrukvet">Bernhardstraat, Oranjestraat, Willem de Zwijgerstraat, Beatrixstraat, Marijkestraat, Margrietstraat en Irenestraat te Heinenoord</text:span>.</text:p>
            <text:p text:style-name="common-al">
            <text:span text:style-name="nadrukvet">Bezwaar</text:span>
          </text:p>
            <text:p text:style-name="common-al">De beschikking is op 17 juni 2021 verzonden. Een belanghebbende kan tot en met 29 juli 2021 een bezwaarschrift indienen bij Gedeputeerde Staten van Zuid-Holland, t.a.v. het Awb secretariaat, Postbus 90602, 2509 LP Den Haag, onder vermelding van het zaaknummer <text:span text:style-name="nadrukvet">0059334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Inlichtingen</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69</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69</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69</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2141.3 426903.3</meta:user-defined>
    <meta:user-defined meta:name="DC.title">Beschikking Wet natuurbescherming, Bernhardstraat, Oranjestraat, Willem de Zwijgerstraat, Beatrixstraat, Marijkestraat, Margrietstraat en Irenestraat te Heinenoord</meta:user-defined>
    <meta:user-defined meta:name="OVERHEID.PostcodeHuisnummer/OVERHEIDop.postcodeHuisnummer">3274AK 14</meta:user-defined>
    <meta:user-defined meta:name="OVERHEIDop.straatnaam">Oranjestraat</meta:user-defined>
    <meta:user-defined meta:name="OVERHEIDop.woonplaats">Heinenoord</meta:user-defined>
    <meta:user-defined meta:name="DCTERMS.W3CDTF/DCTERMS.available">2021-06-21</meta:user-defined>
    <meta:user-defined meta:name="DCTERMS.W3CDTF/OVERHEIDop.jaargang">2021</meta:user-defined>
    <meta:user-defined meta:name="OVERHEIDop.publicationIssue">4769</meta:user-defined>
    <meta:user-defined meta:name="OVERHEIDop.PrbID/DC.identifier">prb-2021-4769</meta:user-defined>
    <meta:user-defined meta:name="OVERHEIDop.versieInformatie"/>
  </office:meta>
</office:document-meta>
</file>